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127.5pt"/>
    </style:style>
    <style:style style:name="co2" style:family="table-column">
      <style:table-column-properties fo:break-before="auto" style:column-width="45.75pt"/>
    </style:style>
    <style:style style:name="co3" style:family="table-column">
      <style:table-column-properties fo:break-before="auto" style:column-width="48.0pt"/>
    </style:style>
    <style:style style:name="co4" style:family="table-column">
      <style:table-column-properties fo:break-before="auto" style:column-width="39.0pt"/>
    </style:style>
    <style:style style:name="co5" style:family="table-column">
      <style:table-column-properties fo:break-before="auto" style:column-width="56.25pt"/>
    </style:style>
    <style:style style:name="co6" style:family="table-column">
      <style:table-column-properties fo:break-before="auto" style:column-width="33.0pt"/>
    </style:style>
    <style:style style:name="co7" style:family="table-column">
      <style:table-column-properties fo:break-before="auto" style:column-width="39.75pt"/>
    </style:style>
    <style:style style:name="co8" style:family="table-column">
      <style:table-column-properties fo:break-before="auto" style:column-width="33.75pt"/>
    </style:style>
    <style:style style:name="co9" style:family="table-column">
      <style:table-column-properties fo:break-before="auto" style:column-width="100.5pt"/>
    </style:style>
    <style:style style:name="co10" style:family="table-column">
      <style:table-column-properties fo:break-before="auto" style:column-width="92.25pt"/>
    </style:style>
    <style:style style:name="co1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4pt"/>
    </style:style>
    <style:style style:name="ro2" style:family="table-row">
      <style:table-row-properties fo:break-before="auto" style:row-height="57pt"/>
    </style:style>
    <style:style style:name="ro3" style:family="table-row">
      <style:table-row-properties fo:break-before="auto" style:row-height="13pt"/>
    </style:style>
    <style:style style:name="ro4" style:family="table-row">
      <style:table-row-properties fo:break-before="auto" style:row-height="29pt"/>
    </style:style>
    <style:style style:name="ro5" style:family="table-row">
      <style:table-row-properties fo:break-before="auto" style:row-height="71pt"/>
    </style:style>
    <style:style style:name="ro6" style:family="table-row">
      <style:table-row-properties fo:break-before="auto" style:row-height="100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 style:data-style-name="N165">
      <style:table-cell-properties style:vertical-align="bottom" fo:wrap-option="wrap"/>
    </style:style>
    <style:style style:name="ce2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C2D1F0"/>
    </style:style>
    <style:style style:name="ce24" style:family="table-cell">
      <style:table-cell-properties style:vertical-align="bottom" fo:wrap-option="wrap" fo:background-color="#C2D1F0"/>
    </style:style>
    <style:style style:name="ce25" style:family="table-cell" style:data-style-name="N3">
      <style:table-cell-properties style:vertical-align="bottom" fo:wrap-option="wrap"/>
    </style:style>
    <style:style style:name="ce26" style:family="table-cell">
      <style:table-cell-properties style:vertical-align="bottom" fo:wrap-option="wrap"/>
    </style:style>
    <style:style style:name="ce2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C9DAF8"/>
    </style:style>
    <style:style style:name="ce28" style:family="table-cell">
      <style:table-cell-properties style:vertical-align="bottom" fo:wrap-option="wrap" fo:background-color="#C9DAF8"/>
    </style:style>
    <style:style style:name="ce29" style:family="table-cell" style:data-style-name="N9">
      <style:table-cell-properties style:vertical-align="bottom" fo:wrap-option="wrap"/>
    </style:style>
    <style:style style:name="ce30" style:family="table-cell">
      <style:table-cell-properties style:vertical-align="bottom" fo:wrap-option="wrap" fo:background-color="#F3F3F3"/>
    </style:style>
    <style:style style:name="ce31" style:family="table-cell">
      <style:table-cell-properties style:vertical-align="bottom" fo:wrap-option="wrap" fo:background-color="#EFEFEF"/>
    </style:style>
    <style:style style:name="ce32" style:family="table-cell" style:data-style-name="N3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3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style:vertical-align="bottom" fo:wrap-option="wrap"/>
    </style:style>
    <style:style style:name="cf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January'.B24"/>
      <style:map style:condition="cell-content()&gt;2000" style:apply-style-name="cf-1" style:base-cell-address="'January'.B24"/>
      <style:map style:condition="cell-content()&lt;1" style:apply-style-name="cf-2" style:base-cell-address="'January'.B24"/>
    </style:style>
    <style:style style:name="cf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January'.L24"/>
      <style:map style:condition="cell-content()&gt;2000" style:apply-style-name="cf-1" style:base-cell-address="'January'.L24"/>
      <style:map style:condition="cell-content()&lt;1" style:apply-style-name="cf-2" style:base-cell-address="'January'.L24"/>
    </style:style>
    <style:style style:name="cf2" style:family="table-cell" style:data-style-name="N3">
      <style:table-cell-properties style:vertical-align="bottom" fo:wrap-option="wrap"/>
      <style:map style:condition="cell-content()=&quot;J30&quot;" style:apply-style-name="cf-2" style:base-cell-address="'January'.K25"/>
    </style:style>
    <style:style style:name="cf3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January'.L25"/>
    </style:style>
    <style:style style:name="cf4" style:family="table-cell" style:data-style-name="N3">
      <style:table-cell-properties style:vertical-align="bottom" fo:wrap-option="wrap"/>
      <style:map style:condition="cell-content()&lt;0" style:apply-style-name="cf-2" style:base-cell-address="'January'.B26"/>
    </style:style>
    <style:style style:name="cf5" style:family="table-cell" style:data-style-name="N9">
      <style:table-cell-properties style:vertical-align="bottom" fo:wrap-option="wrap"/>
      <style:map style:condition="cell-content()&gt;1" style:apply-style-name="cf-1" style:base-cell-address="'January'.E31"/>
    </style:style>
    <style:style style:name="cf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February'.B24"/>
      <style:map style:condition="cell-content()&gt;2000" style:apply-style-name="cf-1" style:base-cell-address="'February'.B24"/>
      <style:map style:condition="cell-content()&lt;1" style:apply-style-name="cf-2" style:base-cell-address="'February'.B24"/>
    </style:style>
    <style:style style:name="cf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February'.L24"/>
      <style:map style:condition="cell-content()&gt;2000" style:apply-style-name="cf-1" style:base-cell-address="'February'.L24"/>
      <style:map style:condition="cell-content()&lt;1" style:apply-style-name="cf-2" style:base-cell-address="'February'.L24"/>
    </style:style>
    <style:style style:name="cf8" style:family="table-cell" style:data-style-name="N3">
      <style:table-cell-properties style:vertical-align="bottom" fo:wrap-option="wrap"/>
      <style:map style:condition="cell-content()=&quot;J30&quot;" style:apply-style-name="cf-2" style:base-cell-address="'February'.K25"/>
    </style:style>
    <style:style style:name="cf9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February'.L25"/>
    </style:style>
    <style:style style:name="cf10" style:family="table-cell" style:data-style-name="N3">
      <style:table-cell-properties style:vertical-align="bottom" fo:wrap-option="wrap"/>
      <style:map style:condition="cell-content()&lt;0" style:apply-style-name="cf-2" style:base-cell-address="'February'.B28"/>
    </style:style>
    <style:style style:name="cf11" style:family="table-cell" style:data-style-name="N9">
      <style:table-cell-properties style:vertical-align="bottom" fo:wrap-option="wrap"/>
      <style:map style:condition="cell-content()&gt;1" style:apply-style-name="cf-1" style:base-cell-address="'February'.E31"/>
    </style:style>
    <style:style style:name="cf1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March'.B24"/>
      <style:map style:condition="cell-content()&gt;2000" style:apply-style-name="cf-1" style:base-cell-address="'March'.B24"/>
      <style:map style:condition="cell-content()&lt;1" style:apply-style-name="cf-2" style:base-cell-address="'March'.B24"/>
    </style:style>
    <style:style style:name="cf1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March'.L24"/>
      <style:map style:condition="cell-content()&gt;2000" style:apply-style-name="cf-1" style:base-cell-address="'March'.L24"/>
      <style:map style:condition="cell-content()&lt;1" style:apply-style-name="cf-2" style:base-cell-address="'March'.L24"/>
    </style:style>
    <style:style style:name="cf14" style:family="table-cell" style:data-style-name="N3">
      <style:table-cell-properties style:vertical-align="bottom" fo:wrap-option="wrap"/>
      <style:map style:condition="cell-content()=&quot;J30&quot;" style:apply-style-name="cf-2" style:base-cell-address="'March'.K25"/>
    </style:style>
    <style:style style:name="cf15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March'.L25"/>
    </style:style>
    <style:style style:name="cf16" style:family="table-cell" style:data-style-name="N3">
      <style:table-cell-properties style:vertical-align="bottom" fo:wrap-option="wrap"/>
      <style:map style:condition="cell-content()&lt;0" style:apply-style-name="cf-2" style:base-cell-address="'March'.C31"/>
    </style:style>
    <style:style style:name="cf17" style:family="table-cell" style:data-style-name="N9">
      <style:table-cell-properties style:vertical-align="bottom" fo:wrap-option="wrap"/>
      <style:map style:condition="cell-content()&gt;1" style:apply-style-name="cf-1" style:base-cell-address="'March'.E31"/>
    </style:style>
    <style:style style:name="cf1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April'.B24"/>
      <style:map style:condition="cell-content()&gt;2000" style:apply-style-name="cf-1" style:base-cell-address="'April'.B24"/>
      <style:map style:condition="cell-content()&lt;1" style:apply-style-name="cf-2" style:base-cell-address="'April'.B24"/>
    </style:style>
    <style:style style:name="cf19" style:family="table-cell">
      <style:map style:condition="cell-content-is-between(2000,1)" style:apply-style-name="cf-0" style:base-cell-address="'April'.B24"/>
      <style:map style:condition="cell-content()&gt;2000" style:apply-style-name="cf-1" style:base-cell-address="'April'.B24"/>
      <style:map style:condition="cell-content()&lt;1" style:apply-style-name="cf-2" style:base-cell-address="'April'.B24"/>
    </style:style>
    <style:style style:name="cf2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April'.L24"/>
      <style:map style:condition="cell-content()&gt;2000" style:apply-style-name="cf-1" style:base-cell-address="'April'.L24"/>
      <style:map style:condition="cell-content()&lt;1" style:apply-style-name="cf-2" style:base-cell-address="'April'.L24"/>
    </style:style>
    <style:style style:name="cf21" style:family="table-cell" style:data-style-name="N3">
      <style:table-cell-properties style:vertical-align="bottom" fo:wrap-option="wrap"/>
      <style:map style:condition="cell-content()=&quot;J30&quot;" style:apply-style-name="cf-2" style:base-cell-address="'April'.K25"/>
    </style:style>
    <style:style style:name="cf22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April'.L25"/>
    </style:style>
    <style:style style:name="cf23" style:family="table-cell" style:data-style-name="N3">
      <style:table-cell-properties style:vertical-align="bottom" fo:wrap-option="wrap"/>
      <style:map style:condition="cell-content()&lt;0" style:apply-style-name="cf-2" style:base-cell-address="'April'.C31"/>
    </style:style>
    <style:style style:name="cf24" style:family="table-cell" style:data-style-name="N9">
      <style:table-cell-properties style:vertical-align="bottom" fo:wrap-option="wrap"/>
      <style:map style:condition="cell-content()&gt;1" style:apply-style-name="cf-1" style:base-cell-address="'April'.E31"/>
    </style:style>
    <style:style style:name="cf2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May'.B24"/>
      <style:map style:condition="cell-content()&gt;2000" style:apply-style-name="cf-1" style:base-cell-address="'May'.B24"/>
      <style:map style:condition="cell-content()&lt;1" style:apply-style-name="cf-2" style:base-cell-address="'May'.B24"/>
    </style:style>
    <style:style style:name="cf2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May'.L24"/>
      <style:map style:condition="cell-content()&gt;2000" style:apply-style-name="cf-1" style:base-cell-address="'May'.L24"/>
      <style:map style:condition="cell-content()&lt;1" style:apply-style-name="cf-2" style:base-cell-address="'May'.L24"/>
    </style:style>
    <style:style style:name="cf27" style:family="table-cell" style:data-style-name="N3">
      <style:table-cell-properties style:vertical-align="bottom" fo:wrap-option="wrap"/>
      <style:map style:condition="cell-content()=&quot;J30&quot;" style:apply-style-name="cf-2" style:base-cell-address="'May'.K25"/>
    </style:style>
    <style:style style:name="cf28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May'.L25"/>
    </style:style>
    <style:style style:name="cf29" style:family="table-cell" style:data-style-name="N3">
      <style:table-cell-properties style:vertical-align="bottom" fo:wrap-option="wrap"/>
      <style:map style:condition="cell-content()&lt;0" style:apply-style-name="cf-2" style:base-cell-address="'May'.C31"/>
    </style:style>
    <style:style style:name="cf30" style:family="table-cell" style:data-style-name="N9">
      <style:table-cell-properties style:vertical-align="bottom" fo:wrap-option="wrap"/>
      <style:map style:condition="cell-content()&gt;1" style:apply-style-name="cf-1" style:base-cell-address="'May'.E31"/>
    </style:style>
    <style:style style:name="cf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June'.B24"/>
      <style:map style:condition="cell-content()&gt;2000" style:apply-style-name="cf-1" style:base-cell-address="'June'.B24"/>
      <style:map style:condition="cell-content()&lt;1" style:apply-style-name="cf-2" style:base-cell-address="'June'.B24"/>
    </style:style>
    <style:style style:name="cf3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June'.L24"/>
      <style:map style:condition="cell-content()&gt;2000" style:apply-style-name="cf-1" style:base-cell-address="'June'.L24"/>
      <style:map style:condition="cell-content()&lt;1" style:apply-style-name="cf-2" style:base-cell-address="'June'.L24"/>
    </style:style>
    <style:style style:name="cf33" style:family="table-cell" style:data-style-name="N3">
      <style:table-cell-properties style:vertical-align="bottom" fo:wrap-option="wrap"/>
      <style:map style:condition="cell-content()=&quot;J30&quot;" style:apply-style-name="cf-2" style:base-cell-address="'June'.K25"/>
    </style:style>
    <style:style style:name="cf34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June'.L25"/>
    </style:style>
    <style:style style:name="cf35" style:family="table-cell" style:data-style-name="N3">
      <style:table-cell-properties style:vertical-align="bottom" fo:wrap-option="wrap"/>
      <style:map style:condition="cell-content()&lt;0" style:apply-style-name="cf-2" style:base-cell-address="'June'.C31"/>
    </style:style>
    <style:style style:name="cf36" style:family="table-cell" style:data-style-name="N9">
      <style:table-cell-properties style:vertical-align="bottom" fo:wrap-option="wrap"/>
      <style:map style:condition="cell-content()&gt;1" style:apply-style-name="cf-1" style:base-cell-address="'June'.E31"/>
    </style:style>
    <style:style style:name="cf3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July'.B24"/>
      <style:map style:condition="cell-content()&gt;2000" style:apply-style-name="cf-1" style:base-cell-address="'July'.B24"/>
      <style:map style:condition="cell-content()&lt;1" style:apply-style-name="cf-2" style:base-cell-address="'July'.B24"/>
    </style:style>
    <style:style style:name="cf3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July'.L24"/>
      <style:map style:condition="cell-content()&gt;2000" style:apply-style-name="cf-1" style:base-cell-address="'July'.L24"/>
      <style:map style:condition="cell-content()&lt;1" style:apply-style-name="cf-2" style:base-cell-address="'July'.L24"/>
    </style:style>
    <style:style style:name="cf39" style:family="table-cell" style:data-style-name="N3">
      <style:table-cell-properties style:vertical-align="bottom" fo:wrap-option="wrap"/>
      <style:map style:condition="cell-content()=&quot;J30&quot;" style:apply-style-name="cf-2" style:base-cell-address="'July'.K25"/>
    </style:style>
    <style:style style:name="cf40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July'.L25"/>
    </style:style>
    <style:style style:name="cf41" style:family="table-cell" style:data-style-name="N3">
      <style:table-cell-properties style:vertical-align="bottom" fo:wrap-option="wrap"/>
      <style:map style:condition="cell-content()&lt;0" style:apply-style-name="cf-2" style:base-cell-address="'July'.C31"/>
    </style:style>
    <style:style style:name="cf42" style:family="table-cell" style:data-style-name="N9">
      <style:table-cell-properties style:vertical-align="bottom" fo:wrap-option="wrap"/>
      <style:map style:condition="cell-content()&gt;1" style:apply-style-name="cf-1" style:base-cell-address="'July'.E31"/>
    </style:style>
    <style:style style:name="cf4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FFFFFF"/>
      <style:table-cell-properties style:vertical-align="bottom" fo:wrap-option="wrap"/>
      <style:map style:condition="cell-content-is-between(2000,1)" style:apply-style-name="cf-0" style:base-cell-address="'August'.B24"/>
      <style:map style:condition="cell-content()&gt;2000" style:apply-style-name="cf-1" style:base-cell-address="'August'.B24"/>
      <style:map style:condition="cell-content()&lt;1" style:apply-style-name="cf-2" style:base-cell-address="'August'.B24"/>
    </style:style>
    <style:style style:name="cf4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August'.L24"/>
      <style:map style:condition="cell-content()&gt;2000" style:apply-style-name="cf-1" style:base-cell-address="'August'.L24"/>
      <style:map style:condition="cell-content()&lt;1" style:apply-style-name="cf-2" style:base-cell-address="'August'.L24"/>
    </style:style>
    <style:style style:name="cf45" style:family="table-cell" style:data-style-name="N3">
      <style:table-cell-properties style:vertical-align="bottom" fo:wrap-option="wrap"/>
      <style:map style:condition="cell-content()=&quot;J30&quot;" style:apply-style-name="cf-2" style:base-cell-address="'August'.K25"/>
    </style:style>
    <style:style style:name="cf46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August'.L25"/>
    </style:style>
    <style:style style:name="cf47" style:family="table-cell" style:data-style-name="N3">
      <style:table-cell-properties style:vertical-align="bottom" fo:wrap-option="wrap"/>
      <style:map style:condition="cell-content()&lt;0" style:apply-style-name="cf-2" style:base-cell-address="'August'.C31"/>
    </style:style>
    <style:style style:name="cf48" style:family="table-cell" style:data-style-name="N9">
      <style:table-cell-properties style:vertical-align="bottom" fo:wrap-option="wrap"/>
      <style:map style:condition="cell-content()&gt;1" style:apply-style-name="cf-1" style:base-cell-address="'August'.E31"/>
    </style:style>
    <style:style style:name="cf4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September'.B24"/>
      <style:map style:condition="cell-content()&gt;2000" style:apply-style-name="cf-1" style:base-cell-address="'September'.B24"/>
      <style:map style:condition="cell-content()&lt;1" style:apply-style-name="cf-2" style:base-cell-address="'September'.B24"/>
    </style:style>
    <style:style style:name="cf5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September'.L24"/>
      <style:map style:condition="cell-content()&gt;2000" style:apply-style-name="cf-1" style:base-cell-address="'September'.L24"/>
      <style:map style:condition="cell-content()&lt;1" style:apply-style-name="cf-2" style:base-cell-address="'September'.L24"/>
    </style:style>
    <style:style style:name="cf51" style:family="table-cell" style:data-style-name="N3">
      <style:table-cell-properties style:vertical-align="bottom" fo:wrap-option="wrap"/>
      <style:map style:condition="cell-content()=&quot;J30&quot;" style:apply-style-name="cf-2" style:base-cell-address="'September'.K25"/>
    </style:style>
    <style:style style:name="cf52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September'.L25"/>
    </style:style>
    <style:style style:name="cf53" style:family="table-cell" style:data-style-name="N3">
      <style:table-cell-properties style:vertical-align="bottom" fo:wrap-option="wrap"/>
      <style:map style:condition="cell-content()&lt;0" style:apply-style-name="cf-2" style:base-cell-address="'September'.C31"/>
    </style:style>
    <style:style style:name="cf54" style:family="table-cell" style:data-style-name="N9">
      <style:table-cell-properties style:vertical-align="bottom" fo:wrap-option="wrap"/>
      <style:map style:condition="cell-content()&gt;1" style:apply-style-name="cf-1" style:base-cell-address="'September'.E31"/>
    </style:style>
    <style:style style:name="cf5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October'.B24"/>
      <style:map style:condition="cell-content()&gt;2000" style:apply-style-name="cf-1" style:base-cell-address="'October'.B24"/>
      <style:map style:condition="cell-content()&lt;1" style:apply-style-name="cf-2" style:base-cell-address="'October'.B24"/>
    </style:style>
    <style:style style:name="cf5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October'.L24"/>
      <style:map style:condition="cell-content()&gt;2000" style:apply-style-name="cf-1" style:base-cell-address="'October'.L24"/>
      <style:map style:condition="cell-content()&lt;1" style:apply-style-name="cf-2" style:base-cell-address="'October'.L24"/>
    </style:style>
    <style:style style:name="cf57" style:family="table-cell" style:data-style-name="N3">
      <style:table-cell-properties style:vertical-align="bottom" fo:wrap-option="wrap"/>
      <style:map style:condition="cell-content()=&quot;J30&quot;" style:apply-style-name="cf-2" style:base-cell-address="'October'.K25"/>
    </style:style>
    <style:style style:name="cf58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October'.L25"/>
    </style:style>
    <style:style style:name="cf59" style:family="table-cell" style:data-style-name="N3">
      <style:table-cell-properties style:vertical-align="bottom" fo:wrap-option="wrap"/>
      <style:map style:condition="cell-content()&lt;0" style:apply-style-name="cf-2" style:base-cell-address="'October'.C31"/>
    </style:style>
    <style:style style:name="cf60" style:family="table-cell" style:data-style-name="N9">
      <style:table-cell-properties style:vertical-align="bottom" fo:wrap-option="wrap"/>
      <style:map style:condition="cell-content()&gt;1" style:apply-style-name="cf-1" style:base-cell-address="'October'.E31"/>
    </style:style>
    <style:style style:name="cf6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November'.B24"/>
      <style:map style:condition="cell-content()&gt;2000" style:apply-style-name="cf-1" style:base-cell-address="'November'.B24"/>
      <style:map style:condition="cell-content()&lt;1" style:apply-style-name="cf-2" style:base-cell-address="'November'.B24"/>
    </style:style>
    <style:style style:name="cf6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November'.L24"/>
      <style:map style:condition="cell-content()&gt;2000" style:apply-style-name="cf-1" style:base-cell-address="'November'.L24"/>
      <style:map style:condition="cell-content()&lt;1" style:apply-style-name="cf-2" style:base-cell-address="'November'.L24"/>
    </style:style>
    <style:style style:name="cf63" style:family="table-cell" style:data-style-name="N3">
      <style:table-cell-properties style:vertical-align="bottom" fo:wrap-option="wrap"/>
      <style:map style:condition="cell-content()=&quot;J30&quot;" style:apply-style-name="cf-2" style:base-cell-address="'November'.K25"/>
    </style:style>
    <style:style style:name="cf64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November'.L25"/>
    </style:style>
    <style:style style:name="cf65" style:family="table-cell" style:data-style-name="N3">
      <style:table-cell-properties style:vertical-align="bottom" fo:wrap-option="wrap"/>
      <style:map style:condition="cell-content()&lt;0" style:apply-style-name="cf-2" style:base-cell-address="'November'.C31"/>
    </style:style>
    <style:style style:name="cf66" style:family="table-cell" style:data-style-name="N9">
      <style:table-cell-properties style:vertical-align="bottom" fo:wrap-option="wrap"/>
      <style:map style:condition="cell-content()&gt;1" style:apply-style-name="cf-1" style:base-cell-address="'November'.E31"/>
    </style:style>
    <style:style style:name="cf6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2000,1)" style:apply-style-name="cf-0" style:base-cell-address="'December'.B24"/>
      <style:map style:condition="cell-content()&gt;2000" style:apply-style-name="cf-1" style:base-cell-address="'December'.B24"/>
      <style:map style:condition="cell-content()&lt;1" style:apply-style-name="cf-2" style:base-cell-address="'December'.B24"/>
    </style:style>
    <style:style style:name="cf6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map style:condition="cell-content-is-between(1,2000)" style:apply-style-name="cf-0" style:base-cell-address="'December'.L24"/>
      <style:map style:condition="cell-content()&gt;2000" style:apply-style-name="cf-1" style:base-cell-address="'December'.L24"/>
      <style:map style:condition="cell-content()&lt;1" style:apply-style-name="cf-2" style:base-cell-address="'December'.L24"/>
    </style:style>
    <style:style style:name="cf69" style:family="table-cell" style:data-style-name="N3">
      <style:table-cell-properties style:vertical-align="bottom" fo:wrap-option="wrap"/>
      <style:map style:condition="cell-content()=&quot;J30&quot;" style:apply-style-name="cf-2" style:base-cell-address="'December'.K25"/>
    </style:style>
    <style:style style:name="cf70" style:family="table-cell" style:data-style-name="N3">
      <style:table-cell-properties style:vertical-align="bottom" fo:wrap-option="wrap"/>
      <style:map style:condition="cell-content-is-between(TODAY()+1,TODAY()+1)" style:apply-style-name="cf-2" style:base-cell-address="'December'.L25"/>
    </style:style>
    <style:style style:name="cf71" style:family="table-cell" style:data-style-name="N3">
      <style:table-cell-properties style:vertical-align="bottom" fo:wrap-option="wrap"/>
      <style:map style:condition="cell-content()&lt;0" style:apply-style-name="cf-2" style:base-cell-address="'December'.C31"/>
    </style:style>
    <style:style style:name="cf72" style:family="table-cell" style:data-style-name="N9">
      <style:table-cell-properties style:vertical-align="bottom" fo:wrap-option="wrap"/>
      <style:map style:condition="cell-content()&gt;1" style:apply-style-name="cf-1" style:base-cell-address="'December'.E31"/>
    </style:style>
    <style:style style:name="cf73" style:family="table-cell">
      <style:table-cell-properties style:vertical-align="bottom" fo:wrap-option="wrap"/>
      <style:map style:condition="cell-content()&lt;0" style:apply-style-name="cf-2" style:base-cell-address="'Notes and Stats'.C4"/>
    </style:style>
    <style:style style:name="cf74" style:family="table-cell" style:data-style-name="N3">
      <style:table-cell-properties style:vertical-align="bottom" fo:wrap-option="wrap"/>
      <style:map style:condition="cell-content()&lt;0" style:apply-style-name="cf-2" style:base-cell-address="'Notes and Stats'.C4"/>
    </style:style>
  </office:automatic-styles>
  <office:body>
    <office:spreadsheet>
      <table:table table:name="January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3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39814.0">
            <text:p>31-Dec</text:p>
          </table:table-cell>
          <table:table-cell table:style-name="ce22" office:value-type="float" office:value="39815.0">
            <text:p>1-Jan</text:p>
          </table:table-cell>
          <table:table-cell table:style-name="ce22" office:value-type="float" office:value="39816.0">
            <text:p>2-Jan</text:p>
          </table:table-cell>
          <table:table-cell table:style-name="ce22" office:value-type="float" office:value="39817.0">
            <text:p>3-Jan</text:p>
          </table:table-cell>
          <table:table-cell table:style-name="ce22" office:value-type="float" office:value="39818.0">
            <text:p>4-Jan</text:p>
          </table:table-cell>
          <table:table-cell table:style-name="ce22" office:value-type="float" office:value="39819.0">
            <text:p>5-Jan</text:p>
          </table:table-cell>
          <table:table-cell table:style-name="ce22" office:value-type="float" office:value="39820.0">
            <text:p>6-Jan</text:p>
          </table:table-cell>
          <table:table-cell table:style-name="ce22" office:value-type="float" office:value="39821.0">
            <text:p>7-Jan</text:p>
          </table:table-cell>
          <table:table-cell table:style-name="ce22" office:value-type="float" office:value="39822.0">
            <text:p>8-Jan</text:p>
          </table:table-cell>
          <table:table-cell table:style-name="ce22" office:value-type="float" office:value="39823.0">
            <text:p>9-Jan</text:p>
          </table:table-cell>
          <table:table-cell table:style-name="ce22" office:value-type="float" office:value="39824.0">
            <text:p>10-Jan</text:p>
          </table:table-cell>
          <table:table-cell table:style-name="ce22" office:value-type="float" office:value="39825.0">
            <text:p>11-Jan</text:p>
          </table:table-cell>
          <table:table-cell table:style-name="ce22" office:value-type="float" office:value="39826.0">
            <text:p>12-Jan</text:p>
          </table:table-cell>
          <table:table-cell table:style-name="ce22" office:value-type="float" office:value="39827.0">
            <text:p>13-Jan</text:p>
          </table:table-cell>
          <table:table-cell table:style-name="ce22" office:value-type="float" office:value="39828.0">
            <text:p>14-Jan</text:p>
          </table:table-cell>
          <table:table-cell table:style-name="ce22" office:value-type="float" office:value="39829.0">
            <text:p>15-Jan</text:p>
          </table:table-cell>
          <table:table-cell table:style-name="ce22" office:value-type="float" office:value="39830.0">
            <text:p>16-Jan</text:p>
          </table:table-cell>
          <table:table-cell table:style-name="ce22" office:value-type="float" office:value="39831.0">
            <text:p>17-Jan</text:p>
          </table:table-cell>
          <table:table-cell table:style-name="ce22" office:value-type="float" office:value="39832.0">
            <text:p>18-Jan</text:p>
          </table:table-cell>
          <table:table-cell table:style-name="ce22" office:value-type="float" office:value="39833.0">
            <text:p>19-Jan</text:p>
          </table:table-cell>
          <table:table-cell table:style-name="ce22" office:value-type="float" office:value="39834.0">
            <text:p>20-Jan</text:p>
          </table:table-cell>
          <table:table-cell table:style-name="ce22" office:value-type="float" office:value="39835.0">
            <text:p>21-Jan</text:p>
          </table:table-cell>
          <table:table-cell table:style-name="ce22" office:value-type="float" office:value="39836.0">
            <text:p>22-Jan</text:p>
          </table:table-cell>
          <table:table-cell table:style-name="ce22" office:value-type="float" office:value="39837.0">
            <text:p>23-Jan</text:p>
          </table:table-cell>
          <table:table-cell table:style-name="ce22" office:value-type="float" office:value="39838.0">
            <text:p>24-Jan</text:p>
          </table:table-cell>
          <table:table-cell table:style-name="ce22" office:value-type="float" office:value="39839.0">
            <text:p>25-Jan</text:p>
          </table:table-cell>
          <table:table-cell table:style-name="ce22" office:value-type="float" office:value="39840.0">
            <text:p>26-Jan</text:p>
          </table:table-cell>
          <table:table-cell table:style-name="ce22" office:value-type="float" office:value="39841.0">
            <text:p>27-Jan</text:p>
          </table:table-cell>
          <table:table-cell table:style-name="ce22" office:value-type="float" office:value="39842.0">
            <text:p>28-Jan</text:p>
          </table:table-cell>
          <table:table-cell table:style-name="ce22" office:value-type="float" office:value="39843.0">
            <text:p>29-Jan</text:p>
          </table:table-cell>
          <table:table-cell table:style-name="ce22" office:value-type="float" office:value="39844.0">
            <text:p>30-Jan</text:p>
          </table:table-cell>
          <table:table-cell table:number-columns-repeated="992"/>
        </table:table-row>
        <table:table-row table:style-name="ro2">
          <table:table-cell table:style-name="ce21" office:value-type="string">
            <text:p>Daily Word Goal</text:p>
          </table:table-cell>
          <table:table-cell table:style-name="ce21" office:value-type="float" office:value="1000.0">
            <text:p>1000</text:p>
          </table:table-cell>
          <table:table-cell/>
          <table:table-cell table:style-name="ce21" table:number-columns-spanned="6" table:number-rows-spanned="1" office:value-type="string">
            <text:p>Enter your goal for words written per day here.</text:p>
          </table:table-cell>
          <table:covered-table-cell table:number-columns-repeated="5" table:style-name="ce21"/>
          <table:table-cell table:number-columns-repeated="1015"/>
        </table:table-row>
        <table:table-row table:style-name="ro1">
          <table:table-cell table:style-name="ce23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0" table:formula="of:=SUM([.B4:.B23])"/>
          <table:table-cell table:style-name="cf0" table:formula="of:=SUM([.C4:.C23])"/>
          <table:table-cell table:style-name="cf0" table:formula="of:=SUM([.D4:.D23])"/>
          <table:table-cell table:style-name="cf0" table:formula="of:=SUM([.E4:.E23])"/>
          <table:table-cell table:style-name="cf0" table:formula="of:=SUM([.F4:.F23])"/>
          <table:table-cell table:style-name="cf0" table:formula="of:=SUM([.G4:.G23])"/>
          <table:table-cell table:style-name="cf0" table:formula="of:=SUM([.H4:.H23])"/>
          <table:table-cell table:style-name="cf0" table:formula="of:=SUM([.I4:.I23])"/>
          <table:table-cell table:style-name="cf0" table:formula="of:=SUM([.J4:.J23])"/>
          <table:table-cell table:style-name="cf0" table:formula="of:=SUM([.K4:.K23])"/>
          <table:table-cell table:style-name="cf1" table:formula="of:=SUM([.L4:.L23])"/>
          <table:table-cell table:style-name="cf1" table:formula="of:=SUM([.M4:.M23])"/>
          <table:table-cell table:style-name="cf1" table:formula="of:=SUM([.N4:.N23])"/>
          <table:table-cell table:style-name="cf1" table:formula="of:=SUM([.O4:.O23])"/>
          <table:table-cell table:style-name="cf1" table:formula="of:=SUM([.P4:.P23])"/>
          <table:table-cell table:style-name="cf1" table:formula="of:=SUM([.Q4:.Q23])"/>
          <table:table-cell table:style-name="cf1" table:formula="of:=SUM([.R4:.R23])"/>
          <table:table-cell table:style-name="cf1" table:formula="of:=SUM([.S4:.S23])"/>
          <table:table-cell table:style-name="cf1" table:formula="of:=SUM([.T4:.T23])"/>
          <table:table-cell table:style-name="cf1" table:formula="of:=SUM([.U4:.U23])"/>
          <table:table-cell table:style-name="cf1" table:formula="of:=SUM([.V4:.V23])"/>
          <table:table-cell table:style-name="cf1" table:formula="of:=SUM([.W4:.W23])"/>
          <table:table-cell table:style-name="cf1" table:formula="of:=SUM([.X4:.X23])"/>
          <table:table-cell table:style-name="cf1" table:formula="of:=SUM([.Y4:.Y23])"/>
          <table:table-cell table:style-name="cf1" table:formula="of:=SUM([.Z4:.Z23])"/>
          <table:table-cell table:style-name="cf1" table:formula="of:=SUM([.AA4:.AA23])"/>
          <table:table-cell table:style-name="cf1" table:formula="of:=SUM([.AB4:.AB23])"/>
          <table:table-cell table:style-name="cf1" table:formula="of:=SUM([.AC4:.AC23])"/>
          <table:table-cell table:style-name="cf1" table:formula="of:=SUM([.AD4:.AD23])"/>
          <table:table-cell table:style-name="cf1" table:formula="of:=SUM([.AE4:.AE23])"/>
          <table:table-cell table:style-name="cf1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2" table:formula="of:=SUM([.B24:.K24])"/>
          <table:table-cell table:style-name="cf3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f4"/>
          <table:table-cell table:style-name="cf4" table:formula="of:=SUM(((([.B2]*31)-[.C25])/30))"/>
          <table:table-cell table:style-name="cf4" table:formula="of:=SUM(((([.B2]*31)-[.D25])/29))"/>
          <table:table-cell table:style-name="cf4" table:formula="of:=SUM(((([.B2]*31)-[.E25])/28))"/>
          <table:table-cell table:style-name="cf4" table:formula="of:=SUM(((([.B2]*31)-[.F25])/27))"/>
          <table:table-cell table:style-name="cf4" table:formula="of:=SUM(((([.B2]*31)-[.G25])/26))"/>
          <table:table-cell table:style-name="cf4" table:formula="of:=SUM(((([.B2]*31)-[.H25])/25))"/>
          <table:table-cell table:style-name="cf4" table:formula="of:=SUM(((([.B2]*31)-[.I25])/24))"/>
          <table:table-cell table:style-name="cf4" table:formula="of:=SUM(((([.B2]*31)-[.J25])/23))"/>
          <table:table-cell table:style-name="cf4" table:formula="of:=SUM(((([.B2]*31)-[.K25])/22))"/>
          <table:table-cell table:style-name="cf4" table:formula="of:=SUM(((([.B2]*31)-[.L25])/21))"/>
          <table:table-cell table:style-name="cf4" table:formula="of:=SUM(((([.B2]*31)-[.M25])/20))"/>
          <table:table-cell table:style-name="cf4" table:formula="of:=SUM(((([.B2]*31)-[.N25])/19))"/>
          <table:table-cell table:style-name="cf4" table:formula="of:=SUM(((([.B2]*31)-[.O25])/18))"/>
          <table:table-cell table:style-name="cf4" table:formula="of:=SUM(((([.B2]*31)-[.P25])/17))"/>
          <table:table-cell table:style-name="cf4" table:formula="of:=SUM(((([.B2]*31)-[.Q25])/16))"/>
          <table:table-cell table:style-name="cf4" table:formula="of:=SUM(((([.B2]*31)-[.R25])/15))"/>
          <table:table-cell table:style-name="cf4" table:formula="of:=SUM(((([.B2]*31)-[.S25])/14))"/>
          <table:table-cell table:style-name="cf4" table:formula="of:=SUM(((([.B2]*31)-[.T25])/13))"/>
          <table:table-cell table:style-name="cf4" table:formula="of:=SUM(((([.B2]*31)-[.U25])/12))"/>
          <table:table-cell table:style-name="cf4" table:formula="of:=SUM(((([.B2]*31)-[.V25])/11))"/>
          <table:table-cell table:style-name="cf4" table:formula="of:=SUM(((([.B2]*31)-[.W25])/10))"/>
          <table:table-cell table:style-name="cf4" table:formula="of:=SUM(((([.B2]*31)-[.X25])/9))"/>
          <table:table-cell table:style-name="cf4" table:formula="of:=SUM(((([.B2]*31)-[.Y25])/8))"/>
          <table:table-cell table:style-name="cf4" table:formula="of:=SUM(((([.B2]*31)-[.Z25])/7))"/>
          <table:table-cell table:style-name="cf4" table:formula="of:=SUM(((([.B2]*31)-[.AA25])/6))"/>
          <table:table-cell table:style-name="cf4" table:formula="of:=SUM(((([.B2]*31)-[.AB25])/5))"/>
          <table:table-cell table:style-name="cf4" table:formula="of:=SUM(((([.B2]*31)-[.AC25])/4))"/>
          <table:table-cell table:style-name="cf4" table:formula="of:=SUM(((([.B2]*31)-[.AD25])/3))"/>
          <table:table-cell table:style-name="cf4" table:formula="of:=SUM(((([.B2]*31)-[.AE25])/2))"/>
          <table:table-cell table:style-name="cf4" table:formula="of:=SUM(((([.B2]*31)-[.AF25])/1))"/>
          <table:table-cell table:number-columns-repeated="992"/>
        </table:table-row>
        <table:table-row table:style-name="ro1" table:visibility="collapse">
          <table:table-cell table:style-name="ce21" office:value-type="string">
            <text:p>Year to Date</text:p>
          </table:table-cell>
          <table:table-cell table:style-name="cf4" table:formula="of:=[.B24]"/>
          <table:table-cell table:style-name="cf4" table:formula="of:=([.B24:.C24])"/>
          <table:table-cell table:style-name="cf4" table:formula="of:=SUM([.B24:.D24])"/>
          <table:table-cell table:style-name="cf4" table:formula="of:=SUM([.B24:.E24])"/>
          <table:table-cell table:style-name="cf4" table:formula="of:=SUM([.B24:.F24])"/>
          <table:table-cell table:style-name="cf4" table:formula="of:=SUM([.B24:.G24])"/>
          <table:table-cell table:style-name="cf4" table:formula="of:=SUM([.B24:.H24])"/>
          <table:table-cell table:style-name="cf4" table:formula="of:=SUM([.B24:.I24])"/>
          <table:table-cell table:style-name="cf4" table:formula="of:=SUM([.B24:.J24])"/>
          <table:table-cell table:style-name="cf4" table:formula="of:=SUM([.B24:.K24])"/>
          <table:table-cell table:style-name="cf4" table:formula="of:=SUM([.B24:.L24])"/>
          <table:table-cell table:style-name="cf4" table:formula="of:=SUM([.B24:.M24])"/>
          <table:table-cell table:style-name="cf4" table:formula="of:=SUM([.B24:.N24])"/>
          <table:table-cell table:style-name="cf4" table:formula="of:=SUM([.B24:.O24])"/>
          <table:table-cell table:style-name="cf4" table:formula="of:=SUM([.B24:.P24])"/>
          <table:table-cell table:style-name="cf4" table:formula="of:=SUM([.B24:.Q24])"/>
          <table:table-cell table:style-name="cf4" table:formula="of:=SUM([.B24:.R24])"/>
          <table:table-cell table:style-name="cf4" table:formula="of:=SUM([.B24:.S24])"/>
          <table:table-cell table:style-name="cf4" table:formula="of:=SUM([.B24:.T24])"/>
          <table:table-cell table:style-name="cf4" table:formula="of:=SUM([.B24:.U24])"/>
          <table:table-cell table:style-name="cf4" table:formula="of:=SUM([.B24:.V24])"/>
          <table:table-cell table:style-name="cf4" table:formula="of:=SUM([.B24:.W24])"/>
          <table:table-cell table:style-name="cf4" table:formula="of:=SUM([.B24:.X24])"/>
          <table:table-cell table:style-name="cf4" table:formula="of:=SUM([.B24:.Y24])"/>
          <table:table-cell table:style-name="cf4" table:formula="of:=SUM([.B24:.Z24])"/>
          <table:table-cell table:style-name="cf4" table:formula="of:=SUM([.B24:.AA24])"/>
          <table:table-cell table:style-name="cf4" table:formula="of:=SUM([.B24:.AB24])"/>
          <table:table-cell table:style-name="cf4" table:formula="of:=SUM([.B24:.AC24])"/>
          <table:table-cell table:style-name="cf4" table:formula="of:=SUM([.B24:.AD24])"/>
          <table:table-cell table:style-name="cf4" table:formula="of:=SUM([.B24:.AE24])"/>
          <table:table-cell table:style-name="cf4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f4" table:formula="of:=SUM(((([.B2]*365)-[.B27])/365))"/>
          <table:table-cell table:style-name="cf4" table:formula="of:=SUM(((([.B2]*365)-[.C27])/364))"/>
          <table:table-cell table:style-name="cf4" table:formula="of:=SUM(((([.B2]*365)-[.D27])/363))"/>
          <table:table-cell table:style-name="cf4" table:formula="of:=SUM(((([.B2]*365)-[.E27])/362))"/>
          <table:table-cell table:style-name="cf4" table:formula="of:=SUM(((([.B2]*365)-[.F27])/361))"/>
          <table:table-cell table:style-name="cf4" table:formula="of:=SUM(((([.B2]*365)-[.G27])/360))"/>
          <table:table-cell table:style-name="cf4" table:formula="of:=SUM(((([.B2]*365)-[.H27])/359))"/>
          <table:table-cell table:style-name="cf4" table:formula="of:=SUM(((([.B2]*365)-[.I27])/358))"/>
          <table:table-cell table:style-name="cf4" table:formula="of:=SUM(((([.B2]*365)-[.J27])/357))"/>
          <table:table-cell table:style-name="cf4" table:formula="of:=SUM(((([.B2]*365)-[.K27])/356))"/>
          <table:table-cell table:style-name="cf4" table:formula="of:=SUM(((([.B2]*365)-[.L27])/355))"/>
          <table:table-cell table:style-name="cf4" table:formula="of:=SUM(((([.B2]*365)-[.M27])/354))"/>
          <table:table-cell table:style-name="cf4" table:formula="of:=SUM(((([.B2]*365)-[.N27])/353))"/>
          <table:table-cell table:style-name="cf4" table:formula="of:=SUM(((([.B2]*365)-[.O27])/352))"/>
          <table:table-cell table:style-name="cf4" table:formula="of:=SUM(((([.B2]*365)-[.P27])/351))"/>
          <table:table-cell table:style-name="cf4" table:formula="of:=SUM(((([.B2]*365)-[.Q27])/350))"/>
          <table:table-cell table:style-name="cf4" table:formula="of:=SUM(((([.B2]*365)-[.R27])/349))"/>
          <table:table-cell table:style-name="cf4" table:formula="of:=SUM(((([.B2]*365)-[.S27])/348))"/>
          <table:table-cell table:style-name="cf4" table:formula="of:=SUM(((([.B2]*365)-[.T27])/347))"/>
          <table:table-cell table:style-name="cf4" table:formula="of:=SUM(((([.B2]*365)-[.U27])/346))"/>
          <table:table-cell table:style-name="cf4" table:formula="of:=SUM(((([.B2]*365)-[.V27])/345))"/>
          <table:table-cell table:style-name="cf4" table:formula="of:=SUM(((([.B2]*365)-[.W27])/344))"/>
          <table:table-cell table:style-name="cf4" table:formula="of:=SUM(((([.B2]*365)-[.X27])/343))"/>
          <table:table-cell table:style-name="cf4" table:formula="of:=SUM(((([.B2]*365)-[.Y27])/342))"/>
          <table:table-cell table:style-name="cf4" table:formula="of:=SUM(((([.B2]*365)-[.Z27])/341))"/>
          <table:table-cell table:style-name="cf4" table:formula="of:=SUM(((([.B2]*365)-[.AA27])/340))"/>
          <table:table-cell table:style-name="cf4" table:formula="of:=SUM(((([.B2]*365)-[.AB27])/339))"/>
          <table:table-cell table:style-name="cf4" table:formula="of:=SUM(((([.B2]*365)-[.AC27])/338))"/>
          <table:table-cell table:style-name="cf4" table:formula="of:=SUM(((([.B2]*365)-[.AD27])/337))"/>
          <table:table-cell table:style-name="cf4" table:formula="of:=SUM(((([.B2]*365)-[.AE27])/336))"/>
          <table:table-cell table:style-name="cf4" table:formula="of:=SUM(((([.B2]*365)-[.AF27])/335))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5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style-name="ce27" table:number-columns-spanned="12" table:number-rows-spanned="1" office:value-type="string">
            <text:p>1. Enter the words written in each project, each day.</text:p>
          </table:table-cell>
          <table:covered-table-cell table:number-columns-repeated="11" table:style-name="ce27"/>
          <table:table-cell table:style-name="ce28"/>
          <table:table-cell table:number-columns-repeated="1005"/>
        </table:table-row>
        <table:table-row table:style-name="ro1">
          <table:table-cell table:style-name="ce21" office:value-type="string">
            <text:p>Week 1</text:p>
          </table:table-cell>
          <table:table-cell table:style-name="ce25" table:formula="of:=SUM([.B24:.H24])"/>
          <table:table-cell table:style-name="cf4" table:formula="of:=SUM(((7*[.B2])-[.B31]))"/>
          <table:table-cell table:style-name="ce26"/>
          <table:table-cell table:style-name="cf5" table:formula="of:=SUM(([.B31]/(7*[.B2])))"/>
          <table:table-cell table:style-name="ce26"/>
          <table:table-cell table:number-columns-repeated="13" table:style-name="ce30"/>
          <table:table-cell table:number-columns-repeated="1005"/>
        </table:table-row>
        <table:table-row table:style-name="ro5">
          <table:table-cell table:style-name="ce21" office:value-type="string">
            <text:p>Week 2</text:p>
          </table:table-cell>
          <table:table-cell table:style-name="ce25" table:formula="of:=SUM([.I24:.O24])"/>
          <table:table-cell table:style-name="cf4" table:formula="of:=SUM(((7*[.B2])-[.B32]))"/>
          <table:table-cell table:style-name="ce26"/>
          <table:table-cell table:style-name="cf5" table:formula="of:=SUM(([.B32]/(7*[.B2])))"/>
          <table:table-cell table:style-name="ce26"/>
          <table:table-cell table:style-name="ce27" table:number-columns-spanned="12" table:number-rows-spanned="1" office:value-type="string">
            <text:p>2. Enter '0' or leave blank each project you didn't write in.</text:p>
          </table:table-cell>
          <table:covered-table-cell table:number-columns-repeated="11" table:style-name="ce27"/>
          <table:table-cell table:style-name="ce28"/>
          <table:table-cell table:number-columns-repeated="1005"/>
        </table:table-row>
        <table:table-row table:style-name="ro1">
          <table:table-cell table:style-name="ce21" office:value-type="string">
            <text:p>Week 3</text:p>
          </table:table-cell>
          <table:table-cell table:style-name="ce25" table:formula="of:=SUM([.P24:.V24])"/>
          <table:table-cell table:style-name="cf4" table:formula="of:=SUM(((7*[.B2])-[.B33]))"/>
          <table:table-cell table:style-name="ce26"/>
          <table:table-cell table:style-name="cf5" table:formula="of:=SUM(([.B33]/(7*[.B2])))"/>
          <table:table-cell table:style-name="ce26"/>
          <table:table-cell table:number-columns-repeated="13" table:style-name="ce30"/>
          <table:table-cell table:number-columns-repeated="1005"/>
        </table:table-row>
        <table:table-row table:style-name="ro6">
          <table:table-cell table:style-name="ce21" office:value-type="string">
            <text:p>Week 4</text:p>
          </table:table-cell>
          <table:table-cell table:style-name="ce25" table:formula="of:=SUM([.W24:.AC24])"/>
          <table:table-cell table:style-name="cf4" table:formula="of:=SUM(((7*[.B2])-[.B34]))"/>
          <table:table-cell table:style-name="ce26"/>
          <table:table-cell table:style-name="cf5" table:formula="of:=SUM(([.B34]/(7*[.B2])))"/>
          <table:table-cell table:style-name="ce26"/>
          <table:table-cell table:style-name="ce27" table:number-columns-spanned="13" table:number-rows-spanned="1" office:value-type="string">
            <text:p>3. 'Adjusted Daily Goal' calculates based on how many words to your monthly total goal.</text:p>
          </table:table-cell>
          <table:covered-table-cell table:number-columns-repeated="12" table:style-name="ce27"/>
          <table:table-cell table:number-columns-repeated="1005"/>
        </table:table-row>
        <table:table-row table:style-name="ro1">
          <table:table-cell table:style-name="ce21" office:value-type="string">
            <text:p>Part of Week 5</text:p>
          </table:table-cell>
          <table:table-cell table:style-name="ce25" table:formula="of:=SUM([.AD24:.AF24])"/>
          <table:table-cell table:style-name="ce25"/>
          <table:table-cell table:number-columns-repeated="3" table:style-name="ce26"/>
          <table:table-cell table:number-columns-repeated="13" table:style-name="ce31"/>
          <table:table-cell table:number-columns-repeated="1005"/>
        </table:table-row>
        <table:table-row table:style-name="ro6">
          <table:table-cell table:number-columns-repeated="6" table:style-name="ce26"/>
          <table:table-cell table:style-name="ce27" table:number-columns-spanned="12" table:number-rows-spanned="1" office:value-type="string">
            <text:p>4. 'Adjusted Yearly Goal' calculates based on how many words to your yearly goal.</text:p>
          </table:table-cell>
          <table:covered-table-cell table:number-columns-repeated="11" table:style-name="ce27"/>
          <table:table-cell table:style-name="ce28"/>
          <table:table-cell table:number-columns-repeated="1005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3" table:style-name="ce31"/>
          <table:table-cell table:number-columns-repeated="1005"/>
        </table:table-row>
        <table:table-row table:style-name="ro6">
          <table:table-cell table:style-name="ce21" office:value-type="string">
            <text:p>Year To Date</text:p>
          </table:table-cell>
          <table:table-cell table:style-name="ce21" table:formula="of:=[.B37]"/>
          <table:table-cell table:style-name="ce25" table:formula="of:=SUM(((365*[.B2])-[.B38]))"/>
          <table:table-cell/>
          <table:table-cell table:style-name="ce29" table:formula="of:=SUM(([.B38]/(365*[.B2])))"/>
          <table:table-cell/>
          <table:table-cell table:style-name="ce27" table:number-columns-spanned="13" table:number-rows-spanned="1" office:value-type="string">
            <text:p>5. You can change your daily word goal at any time; the other fields will change with it.</text:p>
          </table:table-cell>
          <table:covered-table-cell table:number-columns-repeated="12" table:style-name="ce27"/>
          <table:table-cell table:number-columns-repeated="1005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February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32.0">
            <text:p>31-Jan</text:p>
          </table:table-cell>
          <table:table-cell table:style-name="ce22" office:value-type="float" office:value="33.0">
            <text:p>1-Feb</text:p>
          </table:table-cell>
          <table:table-cell table:style-name="ce22" office:value-type="float" office:value="34.0">
            <text:p>2-Feb</text:p>
          </table:table-cell>
          <table:table-cell table:style-name="ce22" office:value-type="float" office:value="35.0">
            <text:p>3-Feb</text:p>
          </table:table-cell>
          <table:table-cell table:style-name="ce22" office:value-type="float" office:value="36.0">
            <text:p>4-Feb</text:p>
          </table:table-cell>
          <table:table-cell table:style-name="ce22" office:value-type="float" office:value="37.0">
            <text:p>5-Feb</text:p>
          </table:table-cell>
          <table:table-cell table:style-name="ce22" office:value-type="float" office:value="38.0">
            <text:p>6-Feb</text:p>
          </table:table-cell>
          <table:table-cell table:style-name="ce22" office:value-type="float" office:value="39.0">
            <text:p>7-Feb</text:p>
          </table:table-cell>
          <table:table-cell table:style-name="ce22" office:value-type="float" office:value="40.0">
            <text:p>8-Feb</text:p>
          </table:table-cell>
          <table:table-cell table:style-name="ce22" office:value-type="float" office:value="41.0">
            <text:p>9-Feb</text:p>
          </table:table-cell>
          <table:table-cell table:style-name="ce22" office:value-type="float" office:value="42.0">
            <text:p>10-Feb</text:p>
          </table:table-cell>
          <table:table-cell table:style-name="ce22" office:value-type="float" office:value="43.0">
            <text:p>11-Feb</text:p>
          </table:table-cell>
          <table:table-cell table:style-name="ce22" office:value-type="float" office:value="44.0">
            <text:p>12-Feb</text:p>
          </table:table-cell>
          <table:table-cell table:style-name="ce22" office:value-type="float" office:value="45.0">
            <text:p>13-Feb</text:p>
          </table:table-cell>
          <table:table-cell table:style-name="ce22" office:value-type="float" office:value="46.0">
            <text:p>14-Feb</text:p>
          </table:table-cell>
          <table:table-cell table:style-name="ce22" office:value-type="float" office:value="47.0">
            <text:p>15-Feb</text:p>
          </table:table-cell>
          <table:table-cell table:style-name="ce22" office:value-type="float" office:value="48.0">
            <text:p>16-Feb</text:p>
          </table:table-cell>
          <table:table-cell table:style-name="ce22" office:value-type="float" office:value="49.0">
            <text:p>17-Feb</text:p>
          </table:table-cell>
          <table:table-cell table:style-name="ce22" office:value-type="float" office:value="50.0">
            <text:p>18-Feb</text:p>
          </table:table-cell>
          <table:table-cell table:style-name="ce22" office:value-type="float" office:value="51.0">
            <text:p>19-Feb</text:p>
          </table:table-cell>
          <table:table-cell table:style-name="ce22" office:value-type="float" office:value="52.0">
            <text:p>20-Feb</text:p>
          </table:table-cell>
          <table:table-cell table:style-name="ce22" office:value-type="float" office:value="53.0">
            <text:p>21-Feb</text:p>
          </table:table-cell>
          <table:table-cell table:style-name="ce22" office:value-type="float" office:value="54.0">
            <text:p>22-Feb</text:p>
          </table:table-cell>
          <table:table-cell table:style-name="ce22" office:value-type="float" office:value="55.0">
            <text:p>23-Feb</text:p>
          </table:table-cell>
          <table:table-cell table:style-name="ce22" office:value-type="float" office:value="56.0">
            <text:p>24-Feb</text:p>
          </table:table-cell>
          <table:table-cell table:style-name="ce22" office:value-type="float" office:value="57.0">
            <text:p>25-Feb</text:p>
          </table:table-cell>
          <table:table-cell table:style-name="ce22" office:value-type="float" office:value="58.0">
            <text:p>26-Feb</text:p>
          </table:table-cell>
          <table:table-cell table:style-name="ce22" office:value-type="float" office:value="59.0">
            <text:p>27-Feb</text:p>
          </table:table-cell>
          <table:table-cell table:number-columns-repeated="3" table:style-name="ce22"/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3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RP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2">
          <table:table-cell table:style-name="ce21" office:value-type="string">
            <text:p>Thread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6" table:formula="of:=SUM([.B4:.B23])"/>
          <table:table-cell table:style-name="cf6" table:formula="of:=SUM([.C4:.C23])"/>
          <table:table-cell table:style-name="cf6" table:formula="of:=SUM([.D4:.D23])"/>
          <table:table-cell table:style-name="cf6" table:formula="of:=SUM([.E4:.E23])"/>
          <table:table-cell table:style-name="cf6" table:formula="of:=SUM([.F4:.F23])"/>
          <table:table-cell table:style-name="cf6" table:formula="of:=SUM([.G4:.G23])"/>
          <table:table-cell table:style-name="cf6" table:formula="of:=SUM([.H4:.H23])"/>
          <table:table-cell table:style-name="cf6" table:formula="of:=SUM([.I4:.I23])"/>
          <table:table-cell table:style-name="cf6" table:formula="of:=SUM([.J4:.J23])"/>
          <table:table-cell table:style-name="cf6" table:formula="of:=SUM([.K4:.K23])"/>
          <table:table-cell table:style-name="cf7" table:formula="of:=SUM([.L4:.L23])"/>
          <table:table-cell table:style-name="cf7" table:formula="of:=SUM([.M4:.M23])"/>
          <table:table-cell table:style-name="cf7" table:formula="of:=SUM([.N4:.N23])"/>
          <table:table-cell table:style-name="cf7" table:formula="of:=SUM([.O4:.O23])"/>
          <table:table-cell table:style-name="cf7" table:formula="of:=SUM([.P4:.P23])"/>
          <table:table-cell table:style-name="cf7" table:formula="of:=SUM([.Q4:.Q23])"/>
          <table:table-cell table:style-name="cf7" table:formula="of:=SUM([.R4:.R23])"/>
          <table:table-cell table:style-name="cf7" table:formula="of:=SUM([.S4:.S23])"/>
          <table:table-cell table:style-name="cf7" table:formula="of:=SUM([.T4:.T23])"/>
          <table:table-cell table:style-name="cf7" table:formula="of:=SUM([.U4:.U23])"/>
          <table:table-cell table:style-name="cf7" table:formula="of:=SUM([.V4:.V23])"/>
          <table:table-cell table:style-name="cf7" table:formula="of:=SUM([.W4:.W23])"/>
          <table:table-cell table:style-name="cf7" table:formula="of:=SUM([.X4:.X23])"/>
          <table:table-cell table:style-name="cf7" table:formula="of:=SUM([.Y4:.Y23])"/>
          <table:table-cell table:style-name="cf7" table:formula="of:=SUM([.Z4:.Z23])"/>
          <table:table-cell table:style-name="cf7" table:formula="of:=SUM([.AA4:.AA23])"/>
          <table:table-cell table:style-name="cf7" table:formula="of:=SUM([.AB4:.AB23])"/>
          <table:table-cell table:style-name="cf7" table:formula="of:=SUM([.AC4:.AC23])"/>
          <table:table-cell table:style-name="cf7" table:formula="of:=SUM([.AD4:.AD23])"/>
          <table:table-cell table:style-name="cf7" table:formula="of:=SUM([.AE4:.AE23])"/>
          <table:table-cell table:style-name="cf7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8" table:formula="of:=SUM([.B24:.K24])"/>
          <table:table-cell table:style-name="cf9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number-columns-repeated="3" table:style-name="ce25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28)-[.C25])/27))"/>
          <table:table-cell table:style-name="ce25" table:formula="of:=SUM(((([.B2]*28)-[.D25])/26))"/>
          <table:table-cell table:style-name="ce25" table:formula="of:=SUM(((([.B2]*28)-[.E25])/25))"/>
          <table:table-cell table:style-name="ce25" table:formula="of:=SUM(((([.B2]*28)-[.F25])/24))"/>
          <table:table-cell table:style-name="ce25" table:formula="of:=SUM(((([.B2]*28)-[.G25])/23))"/>
          <table:table-cell table:style-name="ce25" table:formula="of:=SUM(((([.B2]*28)-[.H25])/22))"/>
          <table:table-cell table:style-name="ce25" table:formula="of:=SUM(((([.B2]*28)-[.I25])/21))"/>
          <table:table-cell table:style-name="ce25" table:formula="of:=SUM(((([.B2]*28)-[.J25])/20))"/>
          <table:table-cell table:style-name="ce25" table:formula="of:=SUM(((([.B2]*28)-[.K25])/19))"/>
          <table:table-cell table:style-name="cf9" table:formula="of:=SUM(((([.B2]*28)-[.L25])/18))"/>
          <table:table-cell table:style-name="ce25" table:formula="of:=SUM(((([.B2]*28)-[.M25])/17))"/>
          <table:table-cell table:style-name="ce25" table:formula="of:=SUM(((([.B2]*28)-[.N25])/16))"/>
          <table:table-cell table:style-name="ce25" table:formula="of:=SUM(((([.B2]*28)-[.O25])/15))"/>
          <table:table-cell table:style-name="ce25" table:formula="of:=SUM(((([.B2]*28)-[.P25])/14))"/>
          <table:table-cell table:style-name="ce25" table:formula="of:=SUM(((([.B2]*28)-[.Q25])/13))"/>
          <table:table-cell table:style-name="ce25" table:formula="of:=SUM(((([.B2]*28)-[.R25])/12))"/>
          <table:table-cell table:style-name="ce25" table:formula="of:=SUM(((([.B2]*28)-[.S25])/11))"/>
          <table:table-cell table:style-name="ce25" table:formula="of:=SUM(((([.B2]*28)-[.T25])/10))"/>
          <table:table-cell table:style-name="ce25" table:formula="of:=SUM(((([.B2]*28)-[.U25])/9))"/>
          <table:table-cell table:style-name="ce25" table:formula="of:=SUM(((([.B2]*28)-[.V25])/8))"/>
          <table:table-cell table:style-name="ce25" table:formula="of:=SUM(((([.B2]*28)-[.W25])/7))"/>
          <table:table-cell table:style-name="ce25" table:formula="of:=SUM(((([.B2]*28)-[.X25])/6))"/>
          <table:table-cell table:style-name="ce25" table:formula="of:=SUM(((([.B2]*28)-[.Y25])/5))"/>
          <table:table-cell table:style-name="ce25" table:formula="of:=SUM(((([.B2]*28)-[.Z25])/4))"/>
          <table:table-cell table:style-name="ce25" table:formula="of:=SUM(((([.B2]*28)-[.AA25])/3))"/>
          <table:table-cell table:style-name="ce25" table:formula="of:=SUM(((([.B2]*28)-[.AB25])/2))"/>
          <table:table-cell table:style-name="ce25" table:formula="of:=SUM(((([.B2]*28)-[.AC25])/1))"/>
          <table:table-cell table:number-columns-repeated="3" table:style-name="ce25"/>
          <table:table-cell table:number-columns-repeated="992"/>
        </table:table-row>
        <table:table-row table:style-name="ro1" table:visibility="collapse">
          <table:table-cell table:style-name="ce21" office:value-type="string">
            <text:p>Year to Date</text:p>
          </table:table-cell>
          <table:table-cell table:style-name="ce25" table:formula="of:=SUM([January.B38];[.B24])"/>
          <table:table-cell table:style-name="ce25" table:formula="of:=SUM([January.B38];[.C24])"/>
          <table:table-cell table:style-name="ce25" table:formula="of:=SUM([January.B38];[.D24])"/>
          <table:table-cell table:style-name="ce25" table:formula="of:=SUM([January.B38];[.E24])"/>
          <table:table-cell table:style-name="ce25" table:formula="of:=SUM([January.B38];[.F24])"/>
          <table:table-cell table:style-name="ce25" table:formula="of:=SUM([January.B38];[.G24])"/>
          <table:table-cell table:style-name="ce25" table:formula="of:=SUM([January.B38];[.H24])"/>
          <table:table-cell table:style-name="ce25" table:formula="of:=SUM([January.B38];[.I24])"/>
          <table:table-cell table:style-name="ce25" table:formula="of:=SUM([January.B38];[.J24])"/>
          <table:table-cell table:style-name="ce25" table:formula="of:=SUM([January.B38];[.K24])"/>
          <table:table-cell table:style-name="ce25" table:formula="of:=SUM([January.B38];[.L24])"/>
          <table:table-cell table:style-name="ce25" table:formula="of:=SUM([January.B38];[.M24])"/>
          <table:table-cell table:style-name="ce25" table:formula="of:=SUM([January.B38];[.N24])"/>
          <table:table-cell table:style-name="ce25" table:formula="of:=SUM([January.B38];[.O24])"/>
          <table:table-cell table:style-name="ce25" table:formula="of:=SUM([January.B38];[.P24])"/>
          <table:table-cell table:style-name="ce25" table:formula="of:=SUM([January.B38];[.Q24])"/>
          <table:table-cell table:style-name="ce25" table:formula="of:=SUM([January.B38];[.R24])"/>
          <table:table-cell table:style-name="ce25" table:formula="of:=SUM([January.B38];[.S24])"/>
          <table:table-cell table:style-name="ce25" table:formula="of:=SUM([January.B38];[.T24])"/>
          <table:table-cell table:style-name="ce25" table:formula="of:=SUM([January.B38];[.U24])"/>
          <table:table-cell table:style-name="ce25" table:formula="of:=SUM([January.B38];[.V24])"/>
          <table:table-cell table:style-name="ce25" table:formula="of:=SUM([January.B38];[.W24])"/>
          <table:table-cell table:style-name="ce25" table:formula="of:=SUM([January.B38];[.X24])"/>
          <table:table-cell table:style-name="ce25" table:formula="of:=SUM([January.B38];[.Y24])"/>
          <table:table-cell table:style-name="ce25" table:formula="of:=SUM([January.B38];[.Z24])"/>
          <table:table-cell table:style-name="ce25" table:formula="of:=SUM([January.B38];[.AA24])"/>
          <table:table-cell table:style-name="ce25" table:formula="of:=SUM([January.B38];[.AB24])"/>
          <table:table-cell table:style-name="ce25" table:formula="of:=SUM([January.B38];[.AC24])"/>
          <table:table-cell table:number-columns-repeated="995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f10" table:formula="of:=SUM(((([.B2]*365)-[.B27])/334))"/>
          <table:table-cell table:style-name="cf10" table:formula="of:=SUM(((([.B2]*365)-[.C27])/333))"/>
          <table:table-cell table:style-name="cf10" table:formula="of:=SUM(((([.B2]*365)-[.D27])/332))"/>
          <table:table-cell table:style-name="cf10" table:formula="of:=SUM(((([.B2]*365)-[.E27])/331))"/>
          <table:table-cell table:style-name="cf10" table:formula="of:=SUM(((([.B2]*365)-[.F27])/330))"/>
          <table:table-cell table:style-name="cf10" table:formula="of:=SUM(((([.B2]*365)-[.G27])/329))"/>
          <table:table-cell table:style-name="cf10" table:formula="of:=SUM(((([.B2]*365)-[.H27])/328))"/>
          <table:table-cell table:style-name="cf10" table:formula="of:=SUM(((([.B2]*365)-[.I27])/327))"/>
          <table:table-cell table:style-name="cf10" table:formula="of:=SUM(((([.B2]*365)-[.J27])/326))"/>
          <table:table-cell table:style-name="cf10" table:formula="of:=SUM(((([.B2]*365)-[.K27])/325))"/>
          <table:table-cell table:style-name="cf10" table:formula="of:=SUM(((([.B2]*365)-[.L27])/324))"/>
          <table:table-cell table:style-name="cf10" table:formula="of:=SUM(((([.B2]*365)-[.M27])/323))"/>
          <table:table-cell table:style-name="cf10" table:formula="of:=SUM(((([.B2]*365)-[.N27])/322))"/>
          <table:table-cell table:style-name="cf10" table:formula="of:=SUM(((([.B2]*365)-[.O27])/321))"/>
          <table:table-cell table:style-name="cf10" table:formula="of:=SUM(((([.B2]*365)-[.P27])/320))"/>
          <table:table-cell table:style-name="cf10" table:formula="of:=SUM(((([.B2]*365)-[.Q27])/319))"/>
          <table:table-cell table:style-name="cf10" table:formula="of:=SUM(((([.B2]*365)-[.R27])/318))"/>
          <table:table-cell table:style-name="cf10" table:formula="of:=SUM(((([.B2]*365)-[.S27])/317))"/>
          <table:table-cell table:style-name="cf10" table:formula="of:=SUM(((([.B2]*365)-[.T27])/316))"/>
          <table:table-cell table:style-name="cf10" table:formula="of:=SUM(((([.B2]*365)-[.U27])/315))"/>
          <table:table-cell table:style-name="cf10" table:formula="of:=SUM(((([.B2]*365)-[.V27])/314))"/>
          <table:table-cell table:style-name="cf10" table:formula="of:=SUM(((([.B2]*365)-[.W27])/313))"/>
          <table:table-cell table:style-name="cf10" table:formula="of:=SUM(((([.B2]*365)-[.X27])/312))"/>
          <table:table-cell table:style-name="cf10" table:formula="of:=SUM(((([.B2]*365)-[.Y27])/311))"/>
          <table:table-cell table:style-name="cf10" table:formula="of:=SUM(((([.B2]*365)-[.Z27])/310))"/>
          <table:table-cell table:style-name="cf10" table:formula="of:=SUM(((([.B2]*365)-[.AA27])/309))"/>
          <table:table-cell table:style-name="cf10" table:formula="of:=SUM(((([.B2]*365)-[.AB27])/308))"/>
          <table:table-cell table:style-name="cf10" table:formula="of:=SUM(((([.B2]*365)-[.AC27])/307))"/>
          <table:table-cell table:number-columns-repeated="995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Week 5</text:p>
          </table:table-cell>
          <table:table-cell table:style-name="ce25" table:formula="of:=SUM([.B24:.E24];[January.B35])"/>
          <table:table-cell table:style-name="cf10" table:formula="of:=SUM(((7*[.B2])-[.B31]))"/>
          <table:table-cell table:style-name="ce26"/>
          <table:table-cell table:style-name="cf11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Week 6</text:p>
          </table:table-cell>
          <table:table-cell table:style-name="ce25" table:formula="of:=SUM([.F24:.L24])"/>
          <table:table-cell table:style-name="cf10" table:formula="of:=SUM(((7*[.B2])-[.B32]))"/>
          <table:table-cell table:style-name="ce26"/>
          <table:table-cell table:style-name="cf11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Week 7</text:p>
          </table:table-cell>
          <table:table-cell table:style-name="ce25" table:formula="of:=SUM([.M24:.S24])"/>
          <table:table-cell table:style-name="cf10" table:formula="of:=SUM(((7*[.B2])-[.B33]))"/>
          <table:table-cell table:style-name="ce26"/>
          <table:table-cell table:style-name="cf11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Week 8</text:p>
          </table:table-cell>
          <table:table-cell table:style-name="ce25" table:formula="of:=SUM([.T24:.Z24])"/>
          <table:table-cell table:style-name="cf10" table:formula="of:=SUM(((7*[.B2])-[.B34]))"/>
          <table:table-cell table:style-name="ce26"/>
          <table:table-cell table:style-name="cf11" table:formula="of:=SUM(([.B34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Part of Week 9</text:p>
          </table:table-cell>
          <table:table-cell table:style-name="ce25" table:formula="of:=SUM([.AA24:.AC24])"/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January.B38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March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61.0">
            <text:p>28-Feb</text:p>
          </table:table-cell>
          <table:table-cell table:style-name="ce22" office:value-type="float" office:value="62.0">
            <text:p>1-Mar</text:p>
          </table:table-cell>
          <table:table-cell table:style-name="ce22" office:value-type="float" office:value="63.0">
            <text:p>2-Mar</text:p>
          </table:table-cell>
          <table:table-cell table:style-name="ce22" office:value-type="float" office:value="64.0">
            <text:p>3-Mar</text:p>
          </table:table-cell>
          <table:table-cell table:style-name="ce22" office:value-type="float" office:value="65.0">
            <text:p>4-Mar</text:p>
          </table:table-cell>
          <table:table-cell table:style-name="ce22" office:value-type="float" office:value="66.0">
            <text:p>5-Mar</text:p>
          </table:table-cell>
          <table:table-cell table:style-name="ce22" office:value-type="float" office:value="67.0">
            <text:p>6-Mar</text:p>
          </table:table-cell>
          <table:table-cell table:style-name="ce22" office:value-type="float" office:value="68.0">
            <text:p>7-Mar</text:p>
          </table:table-cell>
          <table:table-cell table:style-name="ce22" office:value-type="float" office:value="69.0">
            <text:p>8-Mar</text:p>
          </table:table-cell>
          <table:table-cell table:style-name="ce22" office:value-type="float" office:value="70.0">
            <text:p>9-Mar</text:p>
          </table:table-cell>
          <table:table-cell table:style-name="ce22" office:value-type="float" office:value="71.0">
            <text:p>10-Mar</text:p>
          </table:table-cell>
          <table:table-cell table:style-name="ce22" office:value-type="float" office:value="72.0">
            <text:p>11-Mar</text:p>
          </table:table-cell>
          <table:table-cell table:style-name="ce22" office:value-type="float" office:value="73.0">
            <text:p>12-Mar</text:p>
          </table:table-cell>
          <table:table-cell table:style-name="ce22" office:value-type="float" office:value="74.0">
            <text:p>13-Mar</text:p>
          </table:table-cell>
          <table:table-cell table:style-name="ce22" office:value-type="float" office:value="75.0">
            <text:p>14-Mar</text:p>
          </table:table-cell>
          <table:table-cell table:style-name="ce22" office:value-type="float" office:value="76.0">
            <text:p>15-Mar</text:p>
          </table:table-cell>
          <table:table-cell table:style-name="ce22" office:value-type="float" office:value="77.0">
            <text:p>16-Mar</text:p>
          </table:table-cell>
          <table:table-cell table:style-name="ce22" office:value-type="float" office:value="78.0">
            <text:p>17-Mar</text:p>
          </table:table-cell>
          <table:table-cell table:style-name="ce22" office:value-type="float" office:value="79.0">
            <text:p>18-Mar</text:p>
          </table:table-cell>
          <table:table-cell table:style-name="ce22" office:value-type="float" office:value="80.0">
            <text:p>19-Mar</text:p>
          </table:table-cell>
          <table:table-cell table:style-name="ce22" office:value-type="float" office:value="81.0">
            <text:p>20-Mar</text:p>
          </table:table-cell>
          <table:table-cell table:style-name="ce22" office:value-type="float" office:value="82.0">
            <text:p>21-Mar</text:p>
          </table:table-cell>
          <table:table-cell table:style-name="ce22" office:value-type="float" office:value="83.0">
            <text:p>22-Mar</text:p>
          </table:table-cell>
          <table:table-cell table:style-name="ce22" office:value-type="float" office:value="84.0">
            <text:p>23-Mar</text:p>
          </table:table-cell>
          <table:table-cell table:style-name="ce22" office:value-type="float" office:value="85.0">
            <text:p>24-Mar</text:p>
          </table:table-cell>
          <table:table-cell table:style-name="ce22" office:value-type="float" office:value="86.0">
            <text:p>25-Mar</text:p>
          </table:table-cell>
          <table:table-cell table:style-name="ce22" office:value-type="float" office:value="87.0">
            <text:p>26-Mar</text:p>
          </table:table-cell>
          <table:table-cell table:style-name="ce22" office:value-type="float" office:value="88.0">
            <text:p>27-Mar</text:p>
          </table:table-cell>
          <table:table-cell table:style-name="ce22" office:value-type="float" office:value="89.0">
            <text:p>28-Mar</text:p>
          </table:table-cell>
          <table:table-cell table:style-name="ce22" office:value-type="float" office:value="90.0">
            <text:p>29-Mar</text:p>
          </table:table-cell>
          <table:table-cell table:style-name="ce22" office:value-type="float" office:value="91.0">
            <text:p>30-Mar</text:p>
          </table:table-cell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3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12" table:formula="of:=SUM([.B4:.B23])"/>
          <table:table-cell table:style-name="cf12" table:formula="of:=SUM([.C4:.C23])"/>
          <table:table-cell table:style-name="cf12" table:formula="of:=SUM([.D4:.D23])"/>
          <table:table-cell table:style-name="cf12" table:formula="of:=SUM([.E4:.E23])"/>
          <table:table-cell table:style-name="cf12" table:formula="of:=SUM([.F4:.F23])"/>
          <table:table-cell table:style-name="cf12" table:formula="of:=SUM([.G4:.G23])"/>
          <table:table-cell table:style-name="cf12" table:formula="of:=SUM([.H4:.H23])"/>
          <table:table-cell table:style-name="cf12" table:formula="of:=SUM([.I4:.I23])"/>
          <table:table-cell table:style-name="cf12" table:formula="of:=SUM([.J4:.J23])"/>
          <table:table-cell table:style-name="cf12" table:formula="of:=SUM([.K4:.K23])"/>
          <table:table-cell table:style-name="cf13" table:formula="of:=SUM([.L4:.L23])"/>
          <table:table-cell table:style-name="cf13" table:formula="of:=SUM([.M4:.M23])"/>
          <table:table-cell table:style-name="cf13" table:formula="of:=SUM([.N4:.N23])"/>
          <table:table-cell table:style-name="cf13" table:formula="of:=SUM([.O4:.O23])"/>
          <table:table-cell table:style-name="cf13" table:formula="of:=SUM([.P4:.P23])"/>
          <table:table-cell table:style-name="cf13" table:formula="of:=SUM([.Q4:.Q23])"/>
          <table:table-cell table:style-name="cf13" table:formula="of:=SUM([.R4:.R23])"/>
          <table:table-cell table:style-name="cf13" table:formula="of:=SUM([.S4:.S23])"/>
          <table:table-cell table:style-name="cf13" table:formula="of:=SUM([.T4:.T23])"/>
          <table:table-cell table:style-name="cf13" table:formula="of:=SUM([.U4:.U23])"/>
          <table:table-cell table:style-name="cf13" table:formula="of:=SUM([.V4:.V23])"/>
          <table:table-cell table:style-name="cf13" table:formula="of:=SUM([.W4:.W23])"/>
          <table:table-cell table:style-name="cf13" table:formula="of:=SUM([.X4:.X23])"/>
          <table:table-cell table:style-name="cf13" table:formula="of:=SUM([.Y4:.Y23])"/>
          <table:table-cell table:style-name="cf13" table:formula="of:=SUM([.Z4:.Z23])"/>
          <table:table-cell table:style-name="cf13" table:formula="of:=SUM([.AA4:.AA23])"/>
          <table:table-cell table:style-name="cf13" table:formula="of:=SUM([.AB4:.AB23])"/>
          <table:table-cell table:style-name="cf13" table:formula="of:=SUM([.AC4:.AC23])"/>
          <table:table-cell table:style-name="cf13" table:formula="of:=SUM([.AD4:.AD23])"/>
          <table:table-cell table:style-name="cf13" table:formula="of:=SUM([.AE4:.AE23])"/>
          <table:table-cell table:style-name="cf13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14" table:formula="of:=SUM([.B24:.K24])"/>
          <table:table-cell table:style-name="cf15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1)-[.C25])/30))"/>
          <table:table-cell table:style-name="ce25" table:formula="of:=SUM(((([.B2]*31)-[.D25])/29))"/>
          <table:table-cell table:style-name="ce25" table:formula="of:=SUM(((([.B2]*31)-[.E25])/28))"/>
          <table:table-cell table:style-name="ce25" table:formula="of:=SUM(((([.B2]*31)-[.F25])/27))"/>
          <table:table-cell table:style-name="ce25" table:formula="of:=SUM(((([.B2]*31)-[.G25])/26))"/>
          <table:table-cell table:style-name="ce25" table:formula="of:=SUM(((([.B2]*31)-[.H25])/25))"/>
          <table:table-cell table:style-name="ce25" table:formula="of:=SUM(((([.B2]*31)-[.I25])/24))"/>
          <table:table-cell table:style-name="ce25" table:formula="of:=SUM(((([.B2]*31)-[.J25])/23))"/>
          <table:table-cell table:style-name="ce25" table:formula="of:=SUM(((([.B2]*31)-[.K25])/22))"/>
          <table:table-cell table:style-name="ce25" table:formula="of:=SUM(((([.B2]*31)-[.L25])/21))"/>
          <table:table-cell table:style-name="ce25" table:formula="of:=SUM(((([.B2]*31)-[.M25])/20))"/>
          <table:table-cell table:style-name="ce25" table:formula="of:=SUM(((([.B2]*31)-[.N25])/19))"/>
          <table:table-cell table:style-name="ce25" table:formula="of:=SUM(((([.B2]*31)-[.O25])/18))"/>
          <table:table-cell table:style-name="ce25" table:formula="of:=SUM(((([.B2]*31)-[.P25])/17))"/>
          <table:table-cell table:style-name="ce25" table:formula="of:=SUM(((([.B2]*31)-[.Q25])/16))"/>
          <table:table-cell table:style-name="ce25" table:formula="of:=SUM(((([.B2]*31)-[.R25])/15))"/>
          <table:table-cell table:style-name="ce25" table:formula="of:=SUM(((([.B2]*31)-[.S25])/14))"/>
          <table:table-cell table:style-name="ce25" table:formula="of:=SUM(((([.B2]*31)-[.T25])/13))"/>
          <table:table-cell table:style-name="ce25" table:formula="of:=SUM(((([.B2]*31)-[.U25])/12))"/>
          <table:table-cell table:style-name="ce25" table:formula="of:=SUM(((([.B2]*31)-[.V25])/11))"/>
          <table:table-cell table:style-name="ce25" table:formula="of:=SUM(((([.B2]*31)-[.W25])/10))"/>
          <table:table-cell table:style-name="ce25" table:formula="of:=SUM(((([.B2]*31)-[.X25])/9))"/>
          <table:table-cell table:style-name="ce25" table:formula="of:=SUM(((([.B2]*31)-[.Y25])/8))"/>
          <table:table-cell table:style-name="ce25" table:formula="of:=SUM(((([.B2]*31)-[.Z25])/7))"/>
          <table:table-cell table:style-name="ce25" table:formula="of:=SUM(((([.B2]*31)-[.AA25])/6))"/>
          <table:table-cell table:style-name="ce25" table:formula="of:=SUM(((([.B2]*31)-[.AB25])/5))"/>
          <table:table-cell table:style-name="ce25" table:formula="of:=SUM(((([.B2]*31)-[.AC25])/4))"/>
          <table:table-cell table:style-name="ce25" table:formula="of:=SUM(((([.B2]*31)-[.AD25])/3))"/>
          <table:table-cell table:style-name="ce25" table:formula="of:=SUM(((([.B2]*31)-[.AE25])/2))"/>
          <table:table-cell table:style-name="ce25" table:formula="of:=SUM(((([.B2]*31)-[.AF25])/1))"/>
          <table:table-cell table:number-columns-repeated="992"/>
        </table:table-row>
        <table:table-row table:style-name="ro1" table:visibility="collapse">
          <table:table-cell table:style-name="ce21" office:value-type="string">
            <text:p>Year to Date</text:p>
          </table:table-cell>
          <table:table-cell table:style-name="ce26" table:formula="of:=SUM([February.B38];[.B24])"/>
          <table:table-cell table:style-name="ce26" table:formula="of:=SUM([February.B38];[.C24])"/>
          <table:table-cell table:style-name="ce26" table:formula="of:=SUM([February.B38];[.D24])"/>
          <table:table-cell table:style-name="ce26" table:formula="of:=SUM([February.B38];[.E24])"/>
          <table:table-cell table:style-name="ce26" table:formula="of:=SUM([February.B38];[.F24])"/>
          <table:table-cell table:style-name="ce26" table:formula="of:=SUM([February.B38];[.G24])"/>
          <table:table-cell table:style-name="ce26" table:formula="of:=SUM([February.B38];[.H24])"/>
          <table:table-cell table:style-name="ce26" table:formula="of:=SUM([February.B38];[.I24])"/>
          <table:table-cell table:style-name="ce26" table:formula="of:=SUM([February.B38];[.J24])"/>
          <table:table-cell table:style-name="ce26" table:formula="of:=SUM([February.B38];[.K24])"/>
          <table:table-cell table:style-name="ce26" table:formula="of:=SUM([February.B38];[.L24])"/>
          <table:table-cell table:style-name="ce26" table:formula="of:=SUM([February.B38];[.M24])"/>
          <table:table-cell table:style-name="ce26" table:formula="of:=SUM([February.B38];[.N24])"/>
          <table:table-cell table:style-name="ce26" table:formula="of:=SUM([February.B38];[.O24])"/>
          <table:table-cell table:style-name="ce26" table:formula="of:=SUM([February.B38];[.P24])"/>
          <table:table-cell table:style-name="ce26" table:formula="of:=SUM([February.B38];[.Q24])"/>
          <table:table-cell table:style-name="ce26" table:formula="of:=SUM([February.B38];[.R24])"/>
          <table:table-cell table:style-name="ce26" table:formula="of:=SUM([February.B38];[.S24])"/>
          <table:table-cell table:style-name="ce26" table:formula="of:=SUM([February.B38];[.T24])"/>
          <table:table-cell table:style-name="ce26" table:formula="of:=SUM([February.B38];[.U24])"/>
          <table:table-cell table:style-name="ce26" table:formula="of:=SUM([February.B38];[.V24])"/>
          <table:table-cell table:style-name="ce26" table:formula="of:=SUM([February.B38];[.W24])"/>
          <table:table-cell table:style-name="ce26" table:formula="of:=SUM([February.B38];[.X24])"/>
          <table:table-cell table:style-name="ce26" table:formula="of:=SUM([February.B38];[.Y24])"/>
          <table:table-cell table:style-name="ce26" table:formula="of:=SUM([February.B38];[.Z24])"/>
          <table:table-cell table:style-name="ce26" table:formula="of:=SUM([February.B38];[.AA24])"/>
          <table:table-cell table:style-name="ce26" table:formula="of:=SUM([February.B38];[.AB24])"/>
          <table:table-cell table:style-name="ce26" table:formula="of:=SUM([February.B38];[.AC24])"/>
          <table:table-cell table:style-name="ce26" table:formula="of:=SUM([February.B38];[.AD24])"/>
          <table:table-cell table:style-name="ce26" table:formula="of:=SUM([February.B38];[.AE24])"/>
          <table:table-cell table:style-name="ce26" table:formula="of:=SUM([February.B38];[.AF24])"/>
          <table:table-cell table:number-columns-repeated="992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306))"/>
          <table:table-cell table:style-name="ce25" table:formula="of:=SUM(((([.B2]*365)-[.C27])/305))"/>
          <table:table-cell table:style-name="ce25" table:formula="of:=SUM(((([.B2]*365)-[.D27])/304))"/>
          <table:table-cell table:style-name="ce25" table:formula="of:=SUM(((([.B2]*365)-[.E27])/303))"/>
          <table:table-cell table:style-name="ce25" table:formula="of:=SUM(((([.B2]*365)-[.F27])/302))"/>
          <table:table-cell table:style-name="ce25" table:formula="of:=SUM(((([.B2]*365)-[.G27])/301))"/>
          <table:table-cell table:style-name="ce25" table:formula="of:=SUM(((([.B2]*365)-[.H27])/300))"/>
          <table:table-cell table:style-name="ce25" table:formula="of:=SUM(((([.B2]*365)-[.I27])/299))"/>
          <table:table-cell table:style-name="ce25" table:formula="of:=SUM(((([.B2]*365)-[.J27])/298))"/>
          <table:table-cell table:style-name="ce25" table:formula="of:=SUM(((([.B2]*365)-[.K27])/297))"/>
          <table:table-cell table:style-name="ce25" table:formula="of:=SUM(((([.B2]*365)-[.L27])/296))"/>
          <table:table-cell table:style-name="ce25" table:formula="of:=SUM(((([.B2]*365)-[.M27])/295))"/>
          <table:table-cell table:style-name="ce25" table:formula="of:=SUM(((([.B2]*365)-[.N27])/294))"/>
          <table:table-cell table:style-name="ce25" table:formula="of:=SUM(((([.B2]*365)-[.O27])/293))"/>
          <table:table-cell table:style-name="ce25" table:formula="of:=SUM(((([.B2]*365)-[.P27])/292))"/>
          <table:table-cell table:style-name="ce25" table:formula="of:=SUM(((([.B2]*365)-[.Q27])/291))"/>
          <table:table-cell table:style-name="ce25" table:formula="of:=SUM(((([.B2]*365)-[.R27])/290))"/>
          <table:table-cell table:style-name="ce25" table:formula="of:=SUM(((([.B2]*365)-[.S27])/289))"/>
          <table:table-cell table:style-name="ce25" table:formula="of:=SUM(((([.B2]*365)-[.T27])/288))"/>
          <table:table-cell table:style-name="ce25" table:formula="of:=SUM(((([.B2]*365)-[.U27])/287))"/>
          <table:table-cell table:style-name="ce25" table:formula="of:=SUM(((([.B2]*365)-[.V27])/286))"/>
          <table:table-cell table:style-name="ce25" table:formula="of:=SUM(((([.B2]*365)-[.W27])/285))"/>
          <table:table-cell table:style-name="ce25" table:formula="of:=SUM(((([.B2]*365)-[.X27])/284))"/>
          <table:table-cell table:style-name="ce25" table:formula="of:=SUM(((([.B2]*365)-[.Y27])/283))"/>
          <table:table-cell table:style-name="ce25" table:formula="of:=SUM(((([.B2]*365)-[.Z27])/282))"/>
          <table:table-cell table:style-name="ce25" table:formula="of:=SUM(((([.B2]*365)-[.AA27])/281))"/>
          <table:table-cell table:style-name="ce25" table:formula="of:=SUM(((([.B2]*365)-[.AB27])/280))"/>
          <table:table-cell table:style-name="ce25" table:formula="of:=SUM(((([.B2]*365)-[.AC27])/279))"/>
          <table:table-cell table:style-name="ce25" table:formula="of:=SUM(((([.B2]*365)-[.AD27])/278))"/>
          <table:table-cell table:style-name="ce25" table:formula="of:=SUM(((([.B2]*365)-[.AE27])/277))"/>
          <table:table-cell table:style-name="ce25" table:formula="of:=SUM(((([.B2]*365)-[.AF27])/276))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9</text:p>
          </table:table-cell>
          <table:table-cell table:style-name="ce25" table:formula="of:=SUM([.B24:.E24];[February.B35])"/>
          <table:table-cell table:style-name="cf16" table:formula="of:=SUM(((7*[.B2])-[.B31]))"/>
          <table:table-cell table:style-name="ce26"/>
          <table:table-cell table:style-name="cf17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0</text:p>
          </table:table-cell>
          <table:table-cell table:style-name="ce25" table:formula="of:=SUM([.F24:.L24])"/>
          <table:table-cell table:style-name="cf16" table:formula="of:=SUM(((7*[.B2])-[.B32]))"/>
          <table:table-cell table:style-name="ce26"/>
          <table:table-cell table:style-name="cf17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1</text:p>
          </table:table-cell>
          <table:table-cell table:style-name="ce25" table:formula="of:=SUM([.M24:.S24])"/>
          <table:table-cell table:style-name="cf16" table:formula="of:=SUM(((7*[.B2])-[.B33]))"/>
          <table:table-cell table:style-name="ce26"/>
          <table:table-cell table:style-name="cf17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2</text:p>
          </table:table-cell>
          <table:table-cell table:style-name="ce25" table:formula="of:=SUM([.T24:.Z24])"/>
          <table:table-cell table:style-name="cf16" table:formula="of:=SUM(((7*[.B2])-[.B34]))"/>
          <table:table-cell table:style-name="ce26"/>
          <table:table-cell table:style-name="cf17" table:formula="of:=SUM(([.B34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13</text:p>
          </table:table-cell>
          <table:table-cell table:style-name="ce25" table:formula="of:=SUM([.AA24:.AF24])"/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February.B38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April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92.0">
            <text:p>31-Mar</text:p>
          </table:table-cell>
          <table:table-cell table:style-name="ce22" office:value-type="float" office:value="93.0">
            <text:p>1-Apr</text:p>
          </table:table-cell>
          <table:table-cell table:style-name="ce22" office:value-type="float" office:value="94.0">
            <text:p>2-Apr</text:p>
          </table:table-cell>
          <table:table-cell table:style-name="ce22" office:value-type="float" office:value="95.0">
            <text:p>3-Apr</text:p>
          </table:table-cell>
          <table:table-cell table:style-name="ce22" office:value-type="float" office:value="96.0">
            <text:p>4-Apr</text:p>
          </table:table-cell>
          <table:table-cell table:style-name="ce22" office:value-type="float" office:value="97.0">
            <text:p>5-Apr</text:p>
          </table:table-cell>
          <table:table-cell table:style-name="ce22" office:value-type="float" office:value="98.0">
            <text:p>6-Apr</text:p>
          </table:table-cell>
          <table:table-cell table:style-name="ce22" office:value-type="float" office:value="99.0">
            <text:p>7-Apr</text:p>
          </table:table-cell>
          <table:table-cell table:style-name="ce22" office:value-type="float" office:value="100.0">
            <text:p>8-Apr</text:p>
          </table:table-cell>
          <table:table-cell table:style-name="ce22" office:value-type="float" office:value="101.0">
            <text:p>9-Apr</text:p>
          </table:table-cell>
          <table:table-cell table:style-name="ce22" office:value-type="float" office:value="102.0">
            <text:p>10-Apr</text:p>
          </table:table-cell>
          <table:table-cell table:style-name="ce22" office:value-type="float" office:value="103.0">
            <text:p>11-Apr</text:p>
          </table:table-cell>
          <table:table-cell table:style-name="ce22" office:value-type="float" office:value="104.0">
            <text:p>12-Apr</text:p>
          </table:table-cell>
          <table:table-cell table:style-name="ce22" office:value-type="float" office:value="105.0">
            <text:p>13-Apr</text:p>
          </table:table-cell>
          <table:table-cell table:style-name="ce22" office:value-type="float" office:value="106.0">
            <text:p>14-Apr</text:p>
          </table:table-cell>
          <table:table-cell table:style-name="ce22" office:value-type="float" office:value="107.0">
            <text:p>15-Apr</text:p>
          </table:table-cell>
          <table:table-cell table:style-name="ce22" office:value-type="float" office:value="108.0">
            <text:p>16-Apr</text:p>
          </table:table-cell>
          <table:table-cell table:style-name="ce22" office:value-type="float" office:value="109.0">
            <text:p>17-Apr</text:p>
          </table:table-cell>
          <table:table-cell table:style-name="ce22" office:value-type="float" office:value="110.0">
            <text:p>18-Apr</text:p>
          </table:table-cell>
          <table:table-cell table:style-name="ce22" office:value-type="float" office:value="111.0">
            <text:p>19-Apr</text:p>
          </table:table-cell>
          <table:table-cell table:style-name="ce22" office:value-type="float" office:value="112.0">
            <text:p>20-Apr</text:p>
          </table:table-cell>
          <table:table-cell table:style-name="ce22" office:value-type="float" office:value="113.0">
            <text:p>21-Apr</text:p>
          </table:table-cell>
          <table:table-cell table:style-name="ce22" office:value-type="float" office:value="114.0">
            <text:p>22-Apr</text:p>
          </table:table-cell>
          <table:table-cell table:style-name="ce22" office:value-type="float" office:value="115.0">
            <text:p>23-Apr</text:p>
          </table:table-cell>
          <table:table-cell table:style-name="ce22" office:value-type="float" office:value="116.0">
            <text:p>24-Apr</text:p>
          </table:table-cell>
          <table:table-cell table:style-name="ce22" office:value-type="float" office:value="117.0">
            <text:p>25-Apr</text:p>
          </table:table-cell>
          <table:table-cell table:style-name="ce22" office:value-type="float" office:value="118.0">
            <text:p>26-Apr</text:p>
          </table:table-cell>
          <table:table-cell table:style-name="ce22" office:value-type="float" office:value="119.0">
            <text:p>27-Apr</text:p>
          </table:table-cell>
          <table:table-cell table:style-name="ce22" office:value-type="float" office:value="120.0">
            <text:p>28-Apr</text:p>
          </table:table-cell>
          <table:table-cell table:style-name="ce22" office:value-type="float" office:value="121.0">
            <text:p>29-Apr</text:p>
          </table:table-cell>
          <table:table-cell table:style-name="ce22"/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4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18" table:formula="of:=SUM([.B4:.B23])"/>
          <table:table-cell table:style-name="cf18" table:formula="of:=SUM([.C4:.C23])"/>
          <table:table-cell table:style-name="cf18" table:formula="of:=SUM([.D4:.D23])"/>
          <table:table-cell table:style-name="cf18" table:formula="of:=SUM([.E4:.E23])"/>
          <table:table-cell table:style-name="cf18" table:formula="of:=SUM([.F4:.F23])"/>
          <table:table-cell table:style-name="cf18" table:formula="of:=SUM([.G4:.G23])"/>
          <table:table-cell table:style-name="cf18" table:formula="of:=SUM([.H4:.H23])"/>
          <table:table-cell table:style-name="cf18" table:formula="of:=SUM([.I4:.I23])"/>
          <table:table-cell table:style-name="cf18" table:formula="of:=SUM([.J4:.J23])"/>
          <table:table-cell table:style-name="cf18" table:formula="of:=SUM([.K4:.K23])"/>
          <table:table-cell table:style-name="cf20" table:formula="of:=SUM([.L4:.L23])"/>
          <table:table-cell table:style-name="cf20" table:formula="of:=SUM([.M4:.M23])"/>
          <table:table-cell table:style-name="cf20" table:formula="of:=SUM([.N4:.N23])"/>
          <table:table-cell table:style-name="cf20" table:formula="of:=SUM([.O4:.O23])"/>
          <table:table-cell table:style-name="cf20" table:formula="of:=SUM([.P4:.P23])"/>
          <table:table-cell table:style-name="cf20" table:formula="of:=SUM([.Q4:.Q23])"/>
          <table:table-cell table:style-name="cf20" table:formula="of:=SUM([.R4:.R23])"/>
          <table:table-cell table:style-name="cf20" table:formula="of:=SUM([.S4:.S23])"/>
          <table:table-cell table:style-name="cf20" table:formula="of:=SUM([.T4:.T23])"/>
          <table:table-cell table:style-name="cf20" table:formula="of:=SUM([.U4:.U23])"/>
          <table:table-cell table:style-name="cf20" table:formula="of:=SUM([.V4:.V23])"/>
          <table:table-cell table:style-name="cf20" table:formula="of:=SUM([.W4:.W23])"/>
          <table:table-cell table:style-name="cf20" table:formula="of:=SUM([.X4:.X23])"/>
          <table:table-cell table:style-name="cf20" table:formula="of:=SUM([.Y4:.Y23])"/>
          <table:table-cell table:style-name="cf20" table:formula="of:=SUM([.Z4:.Z23])"/>
          <table:table-cell table:style-name="cf20" table:formula="of:=SUM([.AA4:.AA23])"/>
          <table:table-cell table:style-name="cf20" table:formula="of:=SUM([.AB4:.AB23])"/>
          <table:table-cell table:style-name="cf20" table:formula="of:=SUM([.AC4:.AC23])"/>
          <table:table-cell table:style-name="cf20" table:formula="of:=SUM([.AD4:.AD23])"/>
          <table:table-cell table:style-name="cf20" table:formula="of:=SUM([.AE4:.AE23])"/>
          <table:table-cell table:style-name="cf20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21" table:formula="of:=SUM([.B24:.K24])"/>
          <table:table-cell table:style-name="cf22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0)-[.C25])/29))"/>
          <table:table-cell table:style-name="ce25" table:formula="of:=SUM(((([.B2]*30)-[.D25])/28))"/>
          <table:table-cell table:style-name="ce25" table:formula="of:=SUM(((([.B2]*30)-[.E25])/27))"/>
          <table:table-cell table:style-name="ce25" table:formula="of:=SUM(((([.B2]*30)-[.F25])/26))"/>
          <table:table-cell table:style-name="ce25" table:formula="of:=SUM(((([.B2]*30)-[.G25])/25))"/>
          <table:table-cell table:style-name="ce25" table:formula="of:=SUM(((([.B2]*30)-[.H25])/24))"/>
          <table:table-cell table:style-name="ce25" table:formula="of:=SUM(((([.B2]*30)-[.I25])/23))"/>
          <table:table-cell table:style-name="ce25" table:formula="of:=SUM(((([.B2]*30)-[.J25])/22))"/>
          <table:table-cell table:style-name="ce25" table:formula="of:=SUM(((([.B2]*30)-[.K25])/21))"/>
          <table:table-cell table:style-name="cf22" table:formula="of:=SUM(((([.B2]*30)-[.L25])/20))"/>
          <table:table-cell table:style-name="ce25" table:formula="of:=SUM(((([.B2]*30)-[.M25])/19))"/>
          <table:table-cell table:style-name="ce25" table:formula="of:=SUM(((([.B2]*30)-[.N25])/18))"/>
          <table:table-cell table:style-name="ce25" table:formula="of:=SUM(((([.B2]*30)-[.O25])/17))"/>
          <table:table-cell table:style-name="ce25" table:formula="of:=SUM(((([.B2]*30)-[.P25])/16))"/>
          <table:table-cell table:style-name="ce25" table:formula="of:=SUM(((([.B2]*30)-[.Q25])/15))"/>
          <table:table-cell table:style-name="ce25" table:formula="of:=SUM(((([.B2]*30)-[.R25])/14))"/>
          <table:table-cell table:style-name="ce25" table:formula="of:=SUM(((([.B2]*30)-[.S25])/13))"/>
          <table:table-cell table:style-name="ce25" table:formula="of:=SUM(((([.B2]*30)-[.T25])/12))"/>
          <table:table-cell table:style-name="ce25" table:formula="of:=SUM(((([.B2]*30)-[.U25])/11))"/>
          <table:table-cell table:style-name="ce25" table:formula="of:=SUM(((([.B2]*30)-[.V25])/10))"/>
          <table:table-cell table:style-name="ce25" table:formula="of:=SUM(((([.B2]*30)-[.W25])/9))"/>
          <table:table-cell table:style-name="ce25" table:formula="of:=SUM(((([.B2]*30)-[.X25])/8))"/>
          <table:table-cell table:style-name="ce25" table:formula="of:=SUM(((([.B2]*30)-[.Y25])/7))"/>
          <table:table-cell table:style-name="ce25" table:formula="of:=SUM(((([.B2]*30)-[.Z25])/6))"/>
          <table:table-cell table:style-name="ce25" table:formula="of:=SUM(((([.B2]*30)-[.AA25])/5))"/>
          <table:table-cell table:style-name="ce25" table:formula="of:=SUM(((([.B2]*30)-[.AB25])/4))"/>
          <table:table-cell table:style-name="ce25" table:formula="of:=SUM(((([.B2]*30)-[.AC25])/3))"/>
          <table:table-cell table:style-name="ce25" table:formula="of:=SUM(((([.B2]*30)-[.AD25])/2))"/>
          <table:table-cell table:style-name="ce25" table:formula="of:=SUM(((([.B2]*30)-[.AE25])/1))"/>
          <table:table-cell table:style-name="ce25"/>
          <table:table-cell table:number-columns-repeated="992"/>
        </table:table-row>
        <table:table-row table:style-name="ro1" table:visibility="collapse">
          <table:table-cell table:style-name="ce21" office:value-type="string">
            <text:p>Year to Date</text:p>
          </table:table-cell>
          <table:table-cell table:style-name="ce26" table:formula="of:=SUM([March.B38];[.B25])"/>
          <table:table-cell table:style-name="ce26" table:formula="of:=SUM([March.B38];[.C25])"/>
          <table:table-cell table:style-name="ce26" table:formula="of:=SUM([March.B38];[.D25])"/>
          <table:table-cell table:style-name="ce26" table:formula="of:=SUM([March.B38];[.E25])"/>
          <table:table-cell table:style-name="ce26" table:formula="of:=SUM([March.B38];[.F25])"/>
          <table:table-cell table:style-name="ce26" table:formula="of:=SUM([March.B38];[.G25])"/>
          <table:table-cell table:style-name="ce26" table:formula="of:=SUM([March.B38];[.H25])"/>
          <table:table-cell table:style-name="ce26" table:formula="of:=SUM([March.B38];[.I25])"/>
          <table:table-cell table:style-name="ce26" table:formula="of:=SUM([March.B38];[.J25])"/>
          <table:table-cell table:style-name="ce26" table:formula="of:=SUM([March.B38];[.K25])"/>
          <table:table-cell table:style-name="ce26" table:formula="of:=SUM([March.B38];[.L25])"/>
          <table:table-cell table:style-name="ce26" table:formula="of:=SUM([March.B38];[.M25])"/>
          <table:table-cell table:style-name="ce26" table:formula="of:=SUM([March.B38];[.N25])"/>
          <table:table-cell table:style-name="ce26" table:formula="of:=SUM([March.B38];[.O25])"/>
          <table:table-cell table:style-name="ce26" table:formula="of:=SUM([March.B38];[.P25])"/>
          <table:table-cell table:style-name="ce26" table:formula="of:=SUM([March.B38];[.Q25])"/>
          <table:table-cell table:style-name="ce26" table:formula="of:=SUM([March.B38];[.R25])"/>
          <table:table-cell table:style-name="ce26" table:formula="of:=SUM([March.B38];[.S25])"/>
          <table:table-cell table:style-name="ce26" table:formula="of:=SUM([March.B38];[.T25])"/>
          <table:table-cell table:style-name="ce26" table:formula="of:=SUM([March.B38];[.U25])"/>
          <table:table-cell table:style-name="ce26" table:formula="of:=SUM([March.B38];[.V25])"/>
          <table:table-cell table:style-name="ce26" table:formula="of:=SUM([March.B38];[.W25])"/>
          <table:table-cell table:style-name="ce26" table:formula="of:=SUM([March.B38];[.X25])"/>
          <table:table-cell table:style-name="ce26" table:formula="of:=SUM([March.B38];[.Y25])"/>
          <table:table-cell table:style-name="ce26" table:formula="of:=SUM([March.B38];[.Z25])"/>
          <table:table-cell table:style-name="ce26" table:formula="of:=SUM([March.B38];[.AA25])"/>
          <table:table-cell table:style-name="ce26" table:formula="of:=SUM([March.B38];[.AB25])"/>
          <table:table-cell table:style-name="ce26" table:formula="of:=SUM([March.B38];[.AC25])"/>
          <table:table-cell table:style-name="ce26" table:formula="of:=SUM([March.B38];[.AD25])"/>
          <table:table-cell table:style-name="ce26" table:formula="of:=SUM([March.B38];[.AE25])"/>
          <table:table-cell table:number-columns-repeated="993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274))"/>
          <table:table-cell table:style-name="ce25" table:formula="of:=SUM(((([.B2]*365)-[.C27])/273))"/>
          <table:table-cell table:style-name="ce25" table:formula="of:=SUM(((([.B2]*365)-[.D27])/272))"/>
          <table:table-cell table:style-name="ce25" table:formula="of:=SUM(((([.B2]*365)-[.E27])/271))"/>
          <table:table-cell table:style-name="ce25" table:formula="of:=SUM(((([.B2]*365)-[.F27])/270))"/>
          <table:table-cell table:style-name="ce25" table:formula="of:=SUM(((([.B2]*365)-[.G27])/269))"/>
          <table:table-cell table:style-name="ce25" table:formula="of:=SUM(((([.B2]*365)-[.H27])/268))"/>
          <table:table-cell table:style-name="ce25" table:formula="of:=SUM(((([.B2]*365)-[.I27])/267))"/>
          <table:table-cell table:style-name="ce25" table:formula="of:=SUM(((([.B2]*365)-[.J27])/266))"/>
          <table:table-cell table:style-name="ce25" table:formula="of:=SUM(((([.B2]*365)-[.K27])/265))"/>
          <table:table-cell table:style-name="ce25" table:formula="of:=SUM(((([.B2]*365)-[.L27])/264))"/>
          <table:table-cell table:style-name="ce25" table:formula="of:=SUM(((([.B2]*365)-[.M27])/263))"/>
          <table:table-cell table:style-name="ce25" table:formula="of:=SUM(((([.B2]*365)-[.N27])/262))"/>
          <table:table-cell table:style-name="ce25" table:formula="of:=SUM(((([.B2]*365)-[.O27])/261))"/>
          <table:table-cell table:style-name="ce25" table:formula="of:=SUM(((([.B2]*365)-[.P27])/260))"/>
          <table:table-cell table:style-name="ce25" table:formula="of:=SUM(((([.B2]*365)-[.Q27])/259))"/>
          <table:table-cell table:style-name="ce25" table:formula="of:=SUM(((([.B2]*365)-[.R27])/258))"/>
          <table:table-cell table:style-name="ce25" table:formula="of:=SUM(((([.B2]*365)-[.S27])/257))"/>
          <table:table-cell table:style-name="ce25" table:formula="of:=SUM(((([.B2]*365)-[.T27])/256))"/>
          <table:table-cell table:style-name="ce25" table:formula="of:=SUM(((([.B2]*365)-[.U27])/255))"/>
          <table:table-cell table:style-name="ce25" table:formula="of:=SUM(((([.B2]*365)-[.V27])/254))"/>
          <table:table-cell table:style-name="ce25" table:formula="of:=SUM(((([.B2]*365)-[.W27])/253))"/>
          <table:table-cell table:style-name="ce25" table:formula="of:=SUM(((([.B2]*365)-[.X27])/252))"/>
          <table:table-cell table:style-name="ce25" table:formula="of:=SUM(((([.B2]*365)-[.Y27])/251))"/>
          <table:table-cell table:style-name="ce25" table:formula="of:=SUM(((([.B2]*365)-[.Z27])/250))"/>
          <table:table-cell table:style-name="ce25" table:formula="of:=SUM(((([.B2]*365)-[.AA27])/249))"/>
          <table:table-cell table:style-name="ce25" table:formula="of:=SUM(((([.B2]*365)-[.AB27])/248))"/>
          <table:table-cell table:style-name="ce25" table:formula="of:=SUM(((([.B2]*365)-[.AC27])/247))"/>
          <table:table-cell table:style-name="ce25" table:formula="of:=SUM(((([.B2]*365)-[.AD27])/246))"/>
          <table:table-cell table:style-name="ce25" table:formula="of:=SUM(((([.B2]*365)-[.AE27])/245))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3</text:p>
          </table:table-cell>
          <table:table-cell table:style-name="ce25" table:formula="of:=SUM([.B24];[March.B35])"/>
          <table:table-cell table:style-name="cf23" table:formula="of:=SUM(((7*[.B2])-[.B31]))"/>
          <table:table-cell table:style-name="ce26"/>
          <table:table-cell table:style-name="cf24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4</text:p>
          </table:table-cell>
          <table:table-cell table:style-name="ce25" table:formula="of:=SUM([.C24:.I24])"/>
          <table:table-cell table:style-name="cf23" table:formula="of:=SUM(((7*[.B2])-[.B32]))"/>
          <table:table-cell table:style-name="ce26"/>
          <table:table-cell table:style-name="cf24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5</text:p>
          </table:table-cell>
          <table:table-cell table:style-name="ce25" table:formula="of:=SUM([.J24:.P24])"/>
          <table:table-cell table:style-name="cf23" table:formula="of:=SUM(((7*[.B2])-[.B33]))"/>
          <table:table-cell table:style-name="ce26"/>
          <table:table-cell table:style-name="cf24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6</text:p>
          </table:table-cell>
          <table:table-cell table:style-name="ce25" table:formula="of:=SUM([.Q24:.W24])"/>
          <table:table-cell table:style-name="cf23" table:formula="of:=SUM(((7*[.B2])-[.B34]))"/>
          <table:table-cell table:style-name="ce26"/>
          <table:table-cell table:style-name="cf24" table:formula="of:=SUM(([.B34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7</text:p>
          </table:table-cell>
          <table:table-cell table:style-name="ce25" table:formula="of:=SUM([.X24:.AD24])"/>
          <table:table-cell table:style-name="cf23" table:formula="of:=SUM(((7*[.B2])-[.B35]))"/>
          <table:table-cell table:style-name="ce26"/>
          <table:table-cell table:style-name="cf24" table:formula="of:=SUM(([.B35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18</text:p>
          </table:table-cell>
          <table:table-cell table:style-name="ce26" table:formula="of:=[.AE24]"/>
          <table:table-cell table:number-columns-repeated="4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8]))"/>
          <table:table-cell table:style-name="ce26"/>
          <table:table-cell table:style-name="ce29" table:formula="of:=SUM(([.B38]/(31*[.B2])))"/>
          <table:table-cell table:style-name="ce26"/>
          <table:table-cell table:number-columns-repeated="5"/>
          <table:table-cell table:style-name="cf19"/>
          <table:table-cell table:number-columns-repeated="101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March.B38];[.B38])"/>
          <table:table-cell table:style-name="ce25" table:formula="of:=SUM(((365*[.B2])-[.B39]))"/>
          <table:table-cell/>
          <table:table-cell table:style-name="ce29" table:formula="of:=SUM(([.B39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7">
          <table:table-cell table:number-columns-repeated="1024"/>
        </table:table-row>
      </table:table>
      <table:table table:name="May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122.0">
            <text:p>30-Apr</text:p>
          </table:table-cell>
          <table:table-cell table:style-name="ce22" office:value-type="float" office:value="123.0">
            <text:p>1-May</text:p>
          </table:table-cell>
          <table:table-cell table:style-name="ce22" office:value-type="float" office:value="124.0">
            <text:p>2-May</text:p>
          </table:table-cell>
          <table:table-cell table:style-name="ce22" office:value-type="float" office:value="125.0">
            <text:p>3-May</text:p>
          </table:table-cell>
          <table:table-cell table:style-name="ce22" office:value-type="float" office:value="126.0">
            <text:p>4-May</text:p>
          </table:table-cell>
          <table:table-cell table:style-name="ce22" office:value-type="float" office:value="127.0">
            <text:p>5-May</text:p>
          </table:table-cell>
          <table:table-cell table:style-name="ce22" office:value-type="float" office:value="128.0">
            <text:p>6-May</text:p>
          </table:table-cell>
          <table:table-cell table:style-name="ce22" office:value-type="float" office:value="129.0">
            <text:p>7-May</text:p>
          </table:table-cell>
          <table:table-cell table:style-name="ce22" office:value-type="float" office:value="130.0">
            <text:p>8-May</text:p>
          </table:table-cell>
          <table:table-cell table:style-name="ce22" office:value-type="float" office:value="131.0">
            <text:p>9-May</text:p>
          </table:table-cell>
          <table:table-cell table:style-name="ce22" office:value-type="float" office:value="132.0">
            <text:p>10-May</text:p>
          </table:table-cell>
          <table:table-cell table:style-name="ce22" office:value-type="float" office:value="133.0">
            <text:p>11-May</text:p>
          </table:table-cell>
          <table:table-cell table:style-name="ce22" office:value-type="float" office:value="134.0">
            <text:p>12-May</text:p>
          </table:table-cell>
          <table:table-cell table:style-name="ce22" office:value-type="float" office:value="135.0">
            <text:p>13-May</text:p>
          </table:table-cell>
          <table:table-cell table:style-name="ce22" office:value-type="float" office:value="136.0">
            <text:p>14-May</text:p>
          </table:table-cell>
          <table:table-cell table:style-name="ce22" office:value-type="float" office:value="137.0">
            <text:p>15-May</text:p>
          </table:table-cell>
          <table:table-cell table:style-name="ce22" office:value-type="float" office:value="138.0">
            <text:p>16-May</text:p>
          </table:table-cell>
          <table:table-cell table:style-name="ce22" office:value-type="float" office:value="139.0">
            <text:p>17-May</text:p>
          </table:table-cell>
          <table:table-cell table:style-name="ce22" office:value-type="float" office:value="140.0">
            <text:p>18-May</text:p>
          </table:table-cell>
          <table:table-cell table:style-name="ce22" office:value-type="float" office:value="141.0">
            <text:p>19-May</text:p>
          </table:table-cell>
          <table:table-cell table:style-name="ce22" office:value-type="float" office:value="142.0">
            <text:p>20-May</text:p>
          </table:table-cell>
          <table:table-cell table:style-name="ce22" office:value-type="float" office:value="143.0">
            <text:p>21-May</text:p>
          </table:table-cell>
          <table:table-cell table:style-name="ce22" office:value-type="float" office:value="144.0">
            <text:p>22-May</text:p>
          </table:table-cell>
          <table:table-cell table:style-name="ce22" office:value-type="float" office:value="145.0">
            <text:p>23-May</text:p>
          </table:table-cell>
          <table:table-cell table:style-name="ce22" office:value-type="float" office:value="146.0">
            <text:p>24-May</text:p>
          </table:table-cell>
          <table:table-cell table:style-name="ce22" office:value-type="float" office:value="147.0">
            <text:p>25-May</text:p>
          </table:table-cell>
          <table:table-cell table:style-name="ce22" office:value-type="float" office:value="148.0">
            <text:p>26-May</text:p>
          </table:table-cell>
          <table:table-cell table:style-name="ce22" office:value-type="float" office:value="149.0">
            <text:p>27-May</text:p>
          </table:table-cell>
          <table:table-cell table:style-name="ce22" office:value-type="float" office:value="150.0">
            <text:p>28-May</text:p>
          </table:table-cell>
          <table:table-cell table:style-name="ce22" office:value-type="float" office:value="151.0">
            <text:p>29-May</text:p>
          </table:table-cell>
          <table:table-cell table:style-name="ce22" office:value-type="float" office:value="152.0">
            <text:p>30-May</text:p>
          </table:table-cell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4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25" table:formula="of:=SUM([.B4:.B23])"/>
          <table:table-cell table:style-name="cf25" table:formula="of:=SUM([.C4:.C23])"/>
          <table:table-cell table:style-name="cf25" table:formula="of:=SUM([.D4:.D23])"/>
          <table:table-cell table:style-name="cf25" table:formula="of:=SUM([.E4:.E23])"/>
          <table:table-cell table:style-name="cf25" table:formula="of:=SUM([.F4:.F23])"/>
          <table:table-cell table:style-name="cf25" table:formula="of:=SUM([.G4:.G23])"/>
          <table:table-cell table:style-name="cf25" table:formula="of:=SUM([.H4:.H23])"/>
          <table:table-cell table:style-name="cf25" table:formula="of:=SUM([.I4:.I23])"/>
          <table:table-cell table:style-name="cf25" table:formula="of:=SUM([.J4:.J23])"/>
          <table:table-cell table:style-name="cf25" table:formula="of:=SUM([.K4:.K23])"/>
          <table:table-cell table:style-name="cf26" table:formula="of:=SUM([.L4:.L23])"/>
          <table:table-cell table:style-name="cf26" table:formula="of:=SUM([.M4:.M23])"/>
          <table:table-cell table:style-name="cf26" table:formula="of:=SUM([.N4:.N23])"/>
          <table:table-cell table:style-name="cf26" table:formula="of:=SUM([.O4:.O23])"/>
          <table:table-cell table:style-name="cf26" table:formula="of:=SUM([.P4:.P23])"/>
          <table:table-cell table:style-name="cf26" table:formula="of:=SUM([.Q4:.Q23])"/>
          <table:table-cell table:style-name="cf26" table:formula="of:=SUM([.R4:.R23])"/>
          <table:table-cell table:style-name="cf26" table:formula="of:=SUM([.S4:.S23])"/>
          <table:table-cell table:style-name="cf26" table:formula="of:=SUM([.T4:.T23])"/>
          <table:table-cell table:style-name="cf26" table:formula="of:=SUM([.U4:.U23])"/>
          <table:table-cell table:style-name="cf26" table:formula="of:=SUM([.V4:.V23])"/>
          <table:table-cell table:style-name="cf26" table:formula="of:=SUM([.W4:.W23])"/>
          <table:table-cell table:style-name="cf26" table:formula="of:=SUM([.X4:.X23])"/>
          <table:table-cell table:style-name="cf26" table:formula="of:=SUM([.Y4:.Y23])"/>
          <table:table-cell table:style-name="cf26" table:formula="of:=SUM([.Z4:.Z23])"/>
          <table:table-cell table:style-name="cf26" table:formula="of:=SUM([.AA4:.AA23])"/>
          <table:table-cell table:style-name="cf26" table:formula="of:=SUM([.AB4:.AB23])"/>
          <table:table-cell table:style-name="cf26" table:formula="of:=SUM([.AC4:.AC23])"/>
          <table:table-cell table:style-name="cf26" table:formula="of:=SUM([.AD4:.AD23])"/>
          <table:table-cell table:style-name="cf26" table:formula="of:=SUM([.AE4:.AE23])"/>
          <table:table-cell table:style-name="cf26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27" table:formula="of:=SUM([.B24:.K24])"/>
          <table:table-cell table:style-name="cf28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1)-[.C25])/30))"/>
          <table:table-cell table:style-name="ce25" table:formula="of:=SUM(((([.B2]*31)-[.D25])/29))"/>
          <table:table-cell table:style-name="ce25" table:formula="of:=SUM(((([.B2]*31)-[.E25])/28))"/>
          <table:table-cell table:style-name="ce25" table:formula="of:=SUM(((([.B2]*31)-[.F25])/27))"/>
          <table:table-cell table:style-name="ce25" table:formula="of:=SUM(((([.B2]*31)-[.G25])/26))"/>
          <table:table-cell table:style-name="ce25" table:formula="of:=SUM(((([.B2]*31)-[.H25])/25))"/>
          <table:table-cell table:style-name="ce25" table:formula="of:=SUM(((([.B2]*31)-[.I25])/24))"/>
          <table:table-cell table:style-name="ce25" table:formula="of:=SUM(((([.B2]*31)-[.J25])/23))"/>
          <table:table-cell table:style-name="ce25" table:formula="of:=SUM(((([.B2]*31)-[.K25])/22))"/>
          <table:table-cell table:style-name="ce25" table:formula="of:=SUM(((([.B2]*31)-[.L25])/21))"/>
          <table:table-cell table:style-name="ce25" table:formula="of:=SUM(((([.B2]*31)-[.M25])/20))"/>
          <table:table-cell table:style-name="ce25" table:formula="of:=SUM(((([.B2]*31)-[.N25])/19))"/>
          <table:table-cell table:style-name="ce25" table:formula="of:=SUM(((([.B2]*31)-[.O25])/18))"/>
          <table:table-cell table:style-name="ce25" table:formula="of:=SUM(((([.B2]*31)-[.P25])/17))"/>
          <table:table-cell table:style-name="ce25" table:formula="of:=SUM(((([.B2]*31)-[.Q25])/16))"/>
          <table:table-cell table:style-name="ce25" table:formula="of:=SUM(((([.B2]*31)-[.R25])/15))"/>
          <table:table-cell table:style-name="ce25" table:formula="of:=SUM(((([.B2]*31)-[.S25])/14))"/>
          <table:table-cell table:style-name="ce25" table:formula="of:=SUM(((([.B2]*31)-[.T25])/13))"/>
          <table:table-cell table:style-name="ce25" table:formula="of:=SUM(((([.B2]*31)-[.U25])/12))"/>
          <table:table-cell table:style-name="ce25" table:formula="of:=SUM(((([.B2]*31)-[.V25])/11))"/>
          <table:table-cell table:style-name="ce25" table:formula="of:=SUM(((([.B2]*31)-[.W25])/10))"/>
          <table:table-cell table:style-name="ce25" table:formula="of:=SUM(((([.B2]*31)-[.X25])/9))"/>
          <table:table-cell table:style-name="ce25" table:formula="of:=SUM(((([.B2]*31)-[.Y25])/8))"/>
          <table:table-cell table:style-name="ce25" table:formula="of:=SUM(((([.B2]*31)-[.Z25])/7))"/>
          <table:table-cell table:style-name="ce25" table:formula="of:=SUM(((([.B2]*31)-[.AA25])/6))"/>
          <table:table-cell table:style-name="ce25" table:formula="of:=SUM(((([.B2]*31)-[.AB25])/5))"/>
          <table:table-cell table:style-name="ce25" table:formula="of:=SUM(((([.B2]*31)-[.AC25])/4))"/>
          <table:table-cell table:style-name="ce25" table:formula="of:=SUM(((([.B2]*31)-[.AD25])/3))"/>
          <table:table-cell table:style-name="ce25" table:formula="of:=SUM(((([.B2]*31)-[.AE25])/2))"/>
          <table:table-cell table:style-name="ce25" table:formula="of:=SUM(((([.B2]*31)-[.AF25])/1))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[April.B39];[.B25])"/>
          <table:table-cell table:style-name="ce26" table:formula="of:=SUM([April.B39];[.C25])"/>
          <table:table-cell table:style-name="ce26" table:formula="of:=SUM([April.B39];[.D25])"/>
          <table:table-cell table:style-name="ce26" table:formula="of:=SUM([April.B39];[.E25])"/>
          <table:table-cell table:style-name="ce26" table:formula="of:=SUM([April.B39];[.F25])"/>
          <table:table-cell table:style-name="ce26" table:formula="of:=SUM([April.B39];[.G25])"/>
          <table:table-cell table:style-name="ce26" table:formula="of:=SUM([April.B39];[.H25])"/>
          <table:table-cell table:style-name="ce26" table:formula="of:=SUM([April.B39];[.I25])"/>
          <table:table-cell table:style-name="ce26" table:formula="of:=SUM([April.B39];[.J25])"/>
          <table:table-cell table:style-name="ce26" table:formula="of:=SUM([April.B39];[.K25])"/>
          <table:table-cell table:style-name="ce26" table:formula="of:=SUM([April.B39];[.L25])"/>
          <table:table-cell table:style-name="ce26" table:formula="of:=SUM([April.B39];[.M25])"/>
          <table:table-cell table:style-name="ce26" table:formula="of:=SUM([April.B39];[.N25])"/>
          <table:table-cell table:style-name="ce26" table:formula="of:=SUM([April.B39];[.O25])"/>
          <table:table-cell table:style-name="ce26" table:formula="of:=SUM([April.B39];[.P25])"/>
          <table:table-cell table:style-name="ce26" table:formula="of:=SUM([April.B39];[.Q25])"/>
          <table:table-cell table:style-name="ce26" table:formula="of:=SUM([April.B39];[.R25])"/>
          <table:table-cell table:style-name="ce26" table:formula="of:=SUM([April.B39];[.S25])"/>
          <table:table-cell table:style-name="ce26" table:formula="of:=SUM([April.B39];[.T25])"/>
          <table:table-cell table:style-name="ce26" table:formula="of:=SUM([April.B39];[.U25])"/>
          <table:table-cell table:style-name="ce26" table:formula="of:=SUM([April.B39];[.V25])"/>
          <table:table-cell table:style-name="ce26" table:formula="of:=SUM([April.B39];[.W25])"/>
          <table:table-cell table:style-name="ce26" table:formula="of:=SUM([April.B39];[.X25])"/>
          <table:table-cell table:style-name="ce26" table:formula="of:=SUM([April.B39];[.Y25])"/>
          <table:table-cell table:style-name="ce26" table:formula="of:=SUM([April.B39];[.Z25])"/>
          <table:table-cell table:style-name="ce26" table:formula="of:=SUM([April.B39];[.AA25])"/>
          <table:table-cell table:style-name="ce26" table:formula="of:=SUM([April.B39];[.AB25])"/>
          <table:table-cell table:style-name="ce26" table:formula="of:=SUM([April.B39];[.AC25])"/>
          <table:table-cell table:style-name="ce26" table:formula="of:=SUM([April.B39];[.AD25])"/>
          <table:table-cell table:style-name="ce26" table:formula="of:=SUM([April.B39];[.AE25])"/>
          <table:table-cell table:style-name="ce26" table:formula="of:=SUM([April.B39];[.AF25])"/>
          <table:table-cell table:number-columns-repeated="992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244))"/>
          <table:table-cell table:style-name="ce25" table:formula="of:=SUM(((([.B2]*365)-[.C27])/243))"/>
          <table:table-cell table:style-name="ce25" table:formula="of:=SUM(((([.B2]*365)-[.D27])/242))"/>
          <table:table-cell table:style-name="ce25" table:formula="of:=SUM(((([.B2]*365)-[.E27])/241))"/>
          <table:table-cell table:style-name="ce25" table:formula="of:=SUM(((([.B2]*365)-[.F27])/240))"/>
          <table:table-cell table:style-name="ce25" table:formula="of:=SUM(((([.B2]*365)-[.G27])/239))"/>
          <table:table-cell table:style-name="ce25" table:formula="of:=SUM(((([.B2]*365)-[.H27])/238))"/>
          <table:table-cell table:style-name="ce25" table:formula="of:=SUM(((([.B2]*365)-[.I27])/237))"/>
          <table:table-cell table:style-name="ce25" table:formula="of:=SUM(((([.B2]*365)-[.J27])/236))"/>
          <table:table-cell table:style-name="ce25" table:formula="of:=SUM(((([.B2]*365)-[.K27])/235))"/>
          <table:table-cell table:style-name="ce25" table:formula="of:=SUM(((([.B2]*365)-[.L27])/234))"/>
          <table:table-cell table:style-name="ce25" table:formula="of:=SUM(((([.B2]*365)-[.M27])/233))"/>
          <table:table-cell table:style-name="ce25" table:formula="of:=SUM(((([.B2]*365)-[.N27])/232))"/>
          <table:table-cell table:style-name="ce25" table:formula="of:=SUM(((([.B2]*365)-[.O27])/231))"/>
          <table:table-cell table:style-name="ce25" table:formula="of:=SUM(((([.B2]*365)-[.P27])/230))"/>
          <table:table-cell table:style-name="ce25" table:formula="of:=SUM(((([.B2]*365)-[.Q27])/229))"/>
          <table:table-cell table:style-name="ce25" table:formula="of:=SUM(((([.B2]*365)-[.R27])/228))"/>
          <table:table-cell table:style-name="ce25" table:formula="of:=SUM(((([.B2]*365)-[.S27])/227))"/>
          <table:table-cell table:style-name="ce25" table:formula="of:=SUM(((([.B2]*365)-[.T27])/226))"/>
          <table:table-cell table:style-name="ce25" table:formula="of:=SUM(((([.B2]*365)-[.U27])/225))"/>
          <table:table-cell table:style-name="ce25" table:formula="of:=SUM(((([.B2]*365)-[.V27])/224))"/>
          <table:table-cell table:style-name="ce25" table:formula="of:=SUM(((([.B2]*365)-[.W27])/223))"/>
          <table:table-cell table:style-name="ce25" table:formula="of:=SUM(((([.B2]*365)-[.X27])/222))"/>
          <table:table-cell table:style-name="ce25" table:formula="of:=SUM(((([.B2]*365)-[.Y27])/221))"/>
          <table:table-cell table:style-name="ce25" table:formula="of:=SUM(((([.B2]*365)-[.Z27])/220))"/>
          <table:table-cell table:style-name="ce25" table:formula="of:=SUM(((([.B2]*365)-[.AA27])/219))"/>
          <table:table-cell table:style-name="ce25" table:formula="of:=SUM(((([.B2]*365)-[.AB27])/218))"/>
          <table:table-cell table:style-name="ce25" table:formula="of:=SUM(((([.B2]*365)-[.AC27])/217))"/>
          <table:table-cell table:style-name="ce25" table:formula="of:=SUM(((([.B2]*365)-[.AD27])/216))"/>
          <table:table-cell table:style-name="ce25" table:formula="of:=SUM(((([.B2]*365)-[.AE27])/215))"/>
          <table:table-cell table:style-name="ce25" table:formula="of:=SUM(((([.B2]*365)-[.AF27])/214))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8</text:p>
          </table:table-cell>
          <table:table-cell table:style-name="ce25" table:formula="of:=SUM([April.B36];[.B24:.G24])"/>
          <table:table-cell table:style-name="cf29" table:formula="of:=SUM(((7*[.B2])-[.B31]))"/>
          <table:table-cell table:style-name="ce26"/>
          <table:table-cell table:style-name="cf30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19</text:p>
          </table:table-cell>
          <table:table-cell table:style-name="ce25" table:formula="of:=SUM([.H24:.N24])"/>
          <table:table-cell table:style-name="cf29" table:formula="of:=SUM(((7*[.B2])-[.B32]))"/>
          <table:table-cell table:style-name="ce26"/>
          <table:table-cell table:style-name="cf30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0</text:p>
          </table:table-cell>
          <table:table-cell table:style-name="ce25" table:formula="of:=SUM([.O24:.U24])"/>
          <table:table-cell table:style-name="cf29" table:formula="of:=SUM(((7*[.B2])-[.B33]))"/>
          <table:table-cell table:style-name="ce26"/>
          <table:table-cell table:style-name="cf30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1</text:p>
          </table:table-cell>
          <table:table-cell table:style-name="ce25" table:formula="of:=SUM([.V24:.AB24])"/>
          <table:table-cell table:style-name="cf29" table:formula="of:=SUM(((7*[.B2])-[.B34]))"/>
          <table:table-cell table:style-name="ce26"/>
          <table:table-cell table:style-name="cf30" table:formula="of:=SUM(([.B34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22</text:p>
          </table:table-cell>
          <table:table-cell table:style-name="ce25" table:formula="of:=SUM([.AC24:.AF24])"/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April.B39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June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153.0">
            <text:p>31-May</text:p>
          </table:table-cell>
          <table:table-cell table:style-name="ce22" office:value-type="float" office:value="154.0">
            <text:p>1-Jun</text:p>
          </table:table-cell>
          <table:table-cell table:style-name="ce22" office:value-type="float" office:value="155.0">
            <text:p>2-Jun</text:p>
          </table:table-cell>
          <table:table-cell table:style-name="ce22" office:value-type="float" office:value="156.0">
            <text:p>3-Jun</text:p>
          </table:table-cell>
          <table:table-cell table:style-name="ce22" office:value-type="float" office:value="157.0">
            <text:p>4-Jun</text:p>
          </table:table-cell>
          <table:table-cell table:style-name="ce22" office:value-type="float" office:value="158.0">
            <text:p>5-Jun</text:p>
          </table:table-cell>
          <table:table-cell table:style-name="ce22" office:value-type="float" office:value="159.0">
            <text:p>6-Jun</text:p>
          </table:table-cell>
          <table:table-cell table:style-name="ce22" office:value-type="float" office:value="160.0">
            <text:p>7-Jun</text:p>
          </table:table-cell>
          <table:table-cell table:style-name="ce22" office:value-type="float" office:value="161.0">
            <text:p>8-Jun</text:p>
          </table:table-cell>
          <table:table-cell table:style-name="ce22" office:value-type="float" office:value="162.0">
            <text:p>9-Jun</text:p>
          </table:table-cell>
          <table:table-cell table:style-name="ce22" office:value-type="float" office:value="163.0">
            <text:p>10-Jun</text:p>
          </table:table-cell>
          <table:table-cell table:style-name="ce22" office:value-type="float" office:value="164.0">
            <text:p>11-Jun</text:p>
          </table:table-cell>
          <table:table-cell table:style-name="ce22" office:value-type="float" office:value="165.0">
            <text:p>12-Jun</text:p>
          </table:table-cell>
          <table:table-cell table:style-name="ce22" office:value-type="float" office:value="166.0">
            <text:p>13-Jun</text:p>
          </table:table-cell>
          <table:table-cell table:style-name="ce22" office:value-type="float" office:value="167.0">
            <text:p>14-Jun</text:p>
          </table:table-cell>
          <table:table-cell table:style-name="ce22" office:value-type="float" office:value="168.0">
            <text:p>15-Jun</text:p>
          </table:table-cell>
          <table:table-cell table:style-name="ce22" office:value-type="float" office:value="169.0">
            <text:p>16-Jun</text:p>
          </table:table-cell>
          <table:table-cell table:style-name="ce22" office:value-type="float" office:value="170.0">
            <text:p>17-Jun</text:p>
          </table:table-cell>
          <table:table-cell table:style-name="ce22" office:value-type="float" office:value="171.0">
            <text:p>18-Jun</text:p>
          </table:table-cell>
          <table:table-cell table:style-name="ce22" office:value-type="float" office:value="172.0">
            <text:p>19-Jun</text:p>
          </table:table-cell>
          <table:table-cell table:style-name="ce22" office:value-type="float" office:value="173.0">
            <text:p>20-Jun</text:p>
          </table:table-cell>
          <table:table-cell table:style-name="ce22" office:value-type="float" office:value="174.0">
            <text:p>21-Jun</text:p>
          </table:table-cell>
          <table:table-cell table:style-name="ce22" office:value-type="float" office:value="175.0">
            <text:p>22-Jun</text:p>
          </table:table-cell>
          <table:table-cell table:style-name="ce22" office:value-type="float" office:value="176.0">
            <text:p>23-Jun</text:p>
          </table:table-cell>
          <table:table-cell table:style-name="ce22" office:value-type="float" office:value="177.0">
            <text:p>24-Jun</text:p>
          </table:table-cell>
          <table:table-cell table:style-name="ce22" office:value-type="float" office:value="178.0">
            <text:p>25-Jun</text:p>
          </table:table-cell>
          <table:table-cell table:style-name="ce22" office:value-type="float" office:value="179.0">
            <text:p>26-Jun</text:p>
          </table:table-cell>
          <table:table-cell table:style-name="ce22" office:value-type="float" office:value="180.0">
            <text:p>27-Jun</text:p>
          </table:table-cell>
          <table:table-cell table:style-name="ce22" office:value-type="float" office:value="181.0">
            <text:p>28-Jun</text:p>
          </table:table-cell>
          <table:table-cell table:style-name="ce22" office:value-type="float" office:value="182.0">
            <text:p>29-Jun</text:p>
          </table:table-cell>
          <table:table-cell table:style-name="ce22"/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4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31" table:formula="of:=SUM([.B4:.B23])"/>
          <table:table-cell table:style-name="cf31" table:formula="of:=SUM([.C4:.C23])"/>
          <table:table-cell table:style-name="cf31" table:formula="of:=SUM([.D4:.D23])"/>
          <table:table-cell table:style-name="cf31" table:formula="of:=SUM([.E4:.E23])"/>
          <table:table-cell table:style-name="cf31" table:formula="of:=SUM([.F4:.F23])"/>
          <table:table-cell table:style-name="cf31" table:formula="of:=SUM([.G4:.G23])"/>
          <table:table-cell table:style-name="cf31" table:formula="of:=SUM([.H4:.H23])"/>
          <table:table-cell table:style-name="cf31" table:formula="of:=SUM([.I4:.I23])"/>
          <table:table-cell table:style-name="cf31" table:formula="of:=SUM([.J4:.J23])"/>
          <table:table-cell table:style-name="cf31" table:formula="of:=SUM([.K4:.K23])"/>
          <table:table-cell table:style-name="cf32" table:formula="of:=SUM([.L4:.L23])"/>
          <table:table-cell table:style-name="cf32" table:formula="of:=SUM([.M4:.M23])"/>
          <table:table-cell table:style-name="cf32" table:formula="of:=SUM([.N4:.N23])"/>
          <table:table-cell table:style-name="cf32" table:formula="of:=SUM([.O4:.O23])"/>
          <table:table-cell table:style-name="cf32" table:formula="of:=SUM([.P4:.P23])"/>
          <table:table-cell table:style-name="cf32" table:formula="of:=SUM([.Q4:.Q23])"/>
          <table:table-cell table:style-name="cf32" table:formula="of:=SUM([.R4:.R23])"/>
          <table:table-cell table:style-name="cf32" table:formula="of:=SUM([.S4:.S23])"/>
          <table:table-cell table:style-name="cf32" table:formula="of:=SUM([.T4:.T23])"/>
          <table:table-cell table:style-name="cf32" table:formula="of:=SUM([.U4:.U23])"/>
          <table:table-cell table:style-name="cf32" table:formula="of:=SUM([.V4:.V23])"/>
          <table:table-cell table:style-name="cf32" table:formula="of:=SUM([.W4:.W23])"/>
          <table:table-cell table:style-name="cf32" table:formula="of:=SUM([.X4:.X23])"/>
          <table:table-cell table:style-name="cf32" table:formula="of:=SUM([.Y4:.Y23])"/>
          <table:table-cell table:style-name="cf32" table:formula="of:=SUM([.Z4:.Z23])"/>
          <table:table-cell table:style-name="cf32" table:formula="of:=SUM([.AA4:.AA23])"/>
          <table:table-cell table:style-name="cf32" table:formula="of:=SUM([.AB4:.AB23])"/>
          <table:table-cell table:style-name="cf32" table:formula="of:=SUM([.AC4:.AC23])"/>
          <table:table-cell table:style-name="cf32" table:formula="of:=SUM([.AD4:.AD23])"/>
          <table:table-cell table:style-name="cf32" table:formula="of:=SUM([.AE4:.AE23])"/>
          <table:table-cell table:style-name="cf32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33" table:formula="of:=SUM([.B24:.K24])"/>
          <table:table-cell table:style-name="cf34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0)-[.C25])/29))"/>
          <table:table-cell table:style-name="ce25" table:formula="of:=SUM(((([.B2]*30)-[.D25])/28))"/>
          <table:table-cell table:style-name="ce25" table:formula="of:=SUM(((([.B2]*30)-[.E25])/27))"/>
          <table:table-cell table:style-name="ce25" table:formula="of:=SUM(((([.B2]*30)-[.F25])/26))"/>
          <table:table-cell table:style-name="ce25" table:formula="of:=SUM(((([.B2]*30)-[.G25])/25))"/>
          <table:table-cell table:style-name="ce25" table:formula="of:=SUM(((([.B2]*30)-[.H25])/24))"/>
          <table:table-cell table:style-name="ce25" table:formula="of:=SUM(((([.B2]*30)-[.I25])/23))"/>
          <table:table-cell table:style-name="ce25" table:formula="of:=SUM(((([.B2]*30)-[.J25])/22))"/>
          <table:table-cell table:style-name="ce25" table:formula="of:=SUM(((([.B2]*30)-[.K25])/21))"/>
          <table:table-cell table:style-name="ce25" table:formula="of:=SUM(((([.B2]*30)-[.L25])/20))"/>
          <table:table-cell table:style-name="ce25" table:formula="of:=SUM(((([.B2]*30)-[.M25])/19))"/>
          <table:table-cell table:style-name="ce25" table:formula="of:=SUM(((([.B2]*30)-[.N25])/18))"/>
          <table:table-cell table:style-name="ce25" table:formula="of:=SUM(((([.B2]*30)-[.O25])/17))"/>
          <table:table-cell table:style-name="ce25" table:formula="of:=SUM(((([.B2]*30)-[.P25])/16))"/>
          <table:table-cell table:style-name="ce25" table:formula="of:=SUM(((([.B2]*30)-[.Q25])/15))"/>
          <table:table-cell table:style-name="ce25" table:formula="of:=SUM(((([.B2]*30)-[.R25])/14))"/>
          <table:table-cell table:style-name="ce25" table:formula="of:=SUM(((([.B2]*30)-[.S25])/13))"/>
          <table:table-cell table:style-name="ce25" table:formula="of:=SUM(((([.B2]*30)-[.T25])/12))"/>
          <table:table-cell table:style-name="ce25" table:formula="of:=SUM(((([.B2]*30)-[.U25])/11))"/>
          <table:table-cell table:style-name="ce25" table:formula="of:=SUM(((([.B2]*30)-[.V25])/10))"/>
          <table:table-cell table:style-name="ce25" table:formula="of:=SUM(((([.B2]*30)-[.W25])/9))"/>
          <table:table-cell table:style-name="ce25" table:formula="of:=SUM(((([.B2]*30)-[.X25])/8))"/>
          <table:table-cell table:style-name="ce25" table:formula="of:=SUM(((([.B2]*30)-[.Y25])/7))"/>
          <table:table-cell table:style-name="ce25" table:formula="of:=SUM(((([.B2]*30)-[.Z25])/6))"/>
          <table:table-cell table:style-name="ce25" table:formula="of:=SUM(((([.B2]*30)-[.AA25])/5))"/>
          <table:table-cell table:style-name="ce25" table:formula="of:=SUM(((([.B2]*30)-[.AB25])/4))"/>
          <table:table-cell table:style-name="ce25" table:formula="of:=SUM(((([.B2]*30)-[.AC25])/3))"/>
          <table:table-cell table:style-name="ce25" table:formula="of:=SUM(((([.B2]*30)-[.AD25])/2))"/>
          <table:table-cell table:style-name="ce25" table:formula="of:=SUM(((([.B2]*30)-[.AE25])/1))"/>
          <table:table-cell table:style-name="ce25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([May.B38]+[.B25]))"/>
          <table:table-cell table:style-name="ce26" table:formula="of:=SUM(([May.B38]+[.C25]))"/>
          <table:table-cell table:style-name="ce26" table:formula="of:=SUM(([May.B38]+[.D25]))"/>
          <table:table-cell table:style-name="ce26" table:formula="of:=SUM(([May.B38]+[.E25]))"/>
          <table:table-cell table:style-name="ce26" table:formula="of:=SUM(([May.B38]+[.F25]))"/>
          <table:table-cell table:style-name="ce26" table:formula="of:=SUM(([May.B38]+[.G25]))"/>
          <table:table-cell table:style-name="ce26" table:formula="of:=SUM(([May.B38]+[.H25]))"/>
          <table:table-cell table:style-name="ce26" table:formula="of:=SUM(([May.B38]+[.I25]))"/>
          <table:table-cell table:style-name="ce26" table:formula="of:=SUM(([May.B38]+[.J25]))"/>
          <table:table-cell table:style-name="ce26" table:formula="of:=SUM(([May.B38]+[.K25]))"/>
          <table:table-cell table:style-name="ce26" table:formula="of:=SUM(([May.B38]+[.L25]))"/>
          <table:table-cell table:style-name="ce26" table:formula="of:=SUM(([May.B38]+[.M25]))"/>
          <table:table-cell table:style-name="ce26" table:formula="of:=SUM(([May.B38]+[.N25]))"/>
          <table:table-cell table:style-name="ce26" table:formula="of:=SUM(([May.B38]+[.O25]))"/>
          <table:table-cell table:style-name="ce26" table:formula="of:=SUM(([May.B38]+[.P25]))"/>
          <table:table-cell table:style-name="ce26" table:formula="of:=SUM(([May.B38]+[.Q25]))"/>
          <table:table-cell table:style-name="ce26" table:formula="of:=SUM(([May.B38]+[.R25]))"/>
          <table:table-cell table:style-name="ce26" table:formula="of:=SUM(([May.B38]+[.S25]))"/>
          <table:table-cell table:style-name="ce26" table:formula="of:=SUM(([May.B38]+[.T25]))"/>
          <table:table-cell table:style-name="ce26" table:formula="of:=SUM(([May.B38]+[.U25]))"/>
          <table:table-cell table:style-name="ce26" table:formula="of:=SUM(([May.B38]+[.V25]))"/>
          <table:table-cell table:style-name="ce26" table:formula="of:=SUM(([May.B38]+[.W25]))"/>
          <table:table-cell table:style-name="ce26" table:formula="of:=SUM(([May.B38]+[.X25]))"/>
          <table:table-cell table:style-name="ce26" table:formula="of:=SUM(([May.B38]+[.Y25]))"/>
          <table:table-cell table:style-name="ce26" table:formula="of:=SUM(([May.B38]+[.Z25]))"/>
          <table:table-cell table:style-name="ce26" table:formula="of:=SUM(([May.B38]+[.AA25]))"/>
          <table:table-cell table:style-name="ce26" table:formula="of:=SUM(([May.B38]+[.AB25]))"/>
          <table:table-cell table:style-name="ce26" table:formula="of:=SUM(([May.B38]+[.AC25]))"/>
          <table:table-cell table:style-name="ce26" table:formula="of:=SUM(([May.B38]+[.AD25]))"/>
          <table:table-cell table:style-name="ce26" table:formula="of:=SUM(([May.B38]+[.AE25]))"/>
          <table:table-cell table:number-columns-repeated="993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213))"/>
          <table:table-cell table:style-name="ce25" table:formula="of:=SUM(((([.B2]*365)-[.C27])/212))"/>
          <table:table-cell table:style-name="ce25" table:formula="of:=SUM(((([.B2]*365)-[.D27])/211))"/>
          <table:table-cell table:style-name="ce25" table:formula="of:=SUM(((([.B2]*365)-[.E27])/210))"/>
          <table:table-cell table:style-name="ce25" table:formula="of:=SUM(((([.B2]*365)-[.F27])/209))"/>
          <table:table-cell table:style-name="ce25" table:formula="of:=SUM(((([.B2]*365)-[.G27])/208))"/>
          <table:table-cell table:style-name="ce25" table:formula="of:=SUM(((([.B2]*365)-[.H27])/207))"/>
          <table:table-cell table:style-name="ce25" table:formula="of:=SUM(((([.B2]*365)-[.I27])/206))"/>
          <table:table-cell table:style-name="ce25" table:formula="of:=SUM(((([.B2]*365)-[.J27])/205))"/>
          <table:table-cell table:style-name="ce25" table:formula="of:=SUM(((([.B2]*365)-[.K27])/204))"/>
          <table:table-cell table:style-name="ce25" table:formula="of:=SUM(((([.B2]*365)-[.L27])/203))"/>
          <table:table-cell table:style-name="ce25" table:formula="of:=SUM(((([.B2]*365)-[.M27])/202))"/>
          <table:table-cell table:style-name="ce25" table:formula="of:=SUM(((([.B2]*365)-[.N27])/201))"/>
          <table:table-cell table:style-name="ce25" table:formula="of:=SUM(((([.B2]*365)-[.O27])/200))"/>
          <table:table-cell table:style-name="ce25" table:formula="of:=SUM(((([.B2]*365)-[.P27])/199))"/>
          <table:table-cell table:style-name="ce25" table:formula="of:=SUM(((([.B2]*365)-[.Q27])/198))"/>
          <table:table-cell table:style-name="ce25" table:formula="of:=SUM(((([.B2]*365)-[.R27])/197))"/>
          <table:table-cell table:style-name="ce25" table:formula="of:=SUM(((([.B2]*365)-[.S27])/196))"/>
          <table:table-cell table:style-name="ce25" table:formula="of:=SUM(((([.B2]*365)-[.T27])/195))"/>
          <table:table-cell table:style-name="ce25" table:formula="of:=SUM(((([.B2]*365)-[.U27])/194))"/>
          <table:table-cell table:style-name="ce25" table:formula="of:=SUM(((([.B2]*365)-[.V27])/193))"/>
          <table:table-cell table:style-name="ce25" table:formula="of:=SUM(((([.B2]*365)-[.W27])/192))"/>
          <table:table-cell table:style-name="ce25" table:formula="of:=SUM(((([.B2]*365)-[.X27])/191))"/>
          <table:table-cell table:style-name="ce25" table:formula="of:=SUM(((([.B2]*365)-[.Y27])/190))"/>
          <table:table-cell table:style-name="ce25" table:formula="of:=SUM(((([.B2]*365)-[.Z27])/189))"/>
          <table:table-cell table:style-name="ce25" table:formula="of:=SUM(((([.B2]*365)-[.AA27])/188))"/>
          <table:table-cell table:style-name="ce25" table:formula="of:=SUM(((([.B2]*365)-[.AB27])/187))"/>
          <table:table-cell table:style-name="ce25" table:formula="of:=SUM(((([.B2]*365)-[.AC27])/186))"/>
          <table:table-cell table:style-name="ce25" table:formula="of:=SUM(((([.B2]*365)-[.AD27])/185))"/>
          <table:table-cell table:style-name="ce25" table:formula="of:=SUM(((([.B2]*365)-[.AE27])/184))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2</text:p>
          </table:table-cell>
          <table:table-cell table:style-name="ce25" table:formula="of:=SUM([May.B35];[.B24:.D24])"/>
          <table:table-cell table:style-name="cf35" table:formula="of:=SUM(((7*[.B2])-[.B31]))"/>
          <table:table-cell table:style-name="ce26"/>
          <table:table-cell table:style-name="cf36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3</text:p>
          </table:table-cell>
          <table:table-cell table:style-name="ce25" table:formula="of:=SUM([.E24:.K24])"/>
          <table:table-cell table:style-name="cf35" table:formula="of:=SUM(((7*[.B2])-[.B32]))"/>
          <table:table-cell table:style-name="ce26"/>
          <table:table-cell table:style-name="cf36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4</text:p>
          </table:table-cell>
          <table:table-cell table:style-name="ce25" table:formula="of:=SUM([.L24:.R24])"/>
          <table:table-cell table:style-name="cf35" table:formula="of:=SUM(((7*[.B2])-[.B33]))"/>
          <table:table-cell table:style-name="ce26"/>
          <table:table-cell table:style-name="cf36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5</text:p>
          </table:table-cell>
          <table:table-cell table:style-name="ce25" table:formula="of:=SUM([.S24:.Y24])"/>
          <table:table-cell table:style-name="cf35" table:formula="of:=SUM(((7*[.B2])-[.B34]))"/>
          <table:table-cell table:style-name="ce26"/>
          <table:table-cell table:style-name="cf36" table:formula="of:=SUM(([.B34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26</text:p>
          </table:table-cell>
          <table:table-cell table:style-name="ce25" table:formula="of:=SUM([.Z24:.AE24])"/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May.B38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July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183.0">
            <text:p>30-Jun</text:p>
          </table:table-cell>
          <table:table-cell table:style-name="ce22" office:value-type="float" office:value="184.0">
            <text:p>1-Jul</text:p>
          </table:table-cell>
          <table:table-cell table:style-name="ce22" office:value-type="float" office:value="185.0">
            <text:p>2-Jul</text:p>
          </table:table-cell>
          <table:table-cell table:style-name="ce22" office:value-type="float" office:value="186.0">
            <text:p>3-Jul</text:p>
          </table:table-cell>
          <table:table-cell table:style-name="ce22" office:value-type="float" office:value="187.0">
            <text:p>4-Jul</text:p>
          </table:table-cell>
          <table:table-cell table:style-name="ce22" office:value-type="float" office:value="188.0">
            <text:p>5-Jul</text:p>
          </table:table-cell>
          <table:table-cell table:style-name="ce22" office:value-type="float" office:value="189.0">
            <text:p>6-Jul</text:p>
          </table:table-cell>
          <table:table-cell table:style-name="ce22" office:value-type="float" office:value="190.0">
            <text:p>7-Jul</text:p>
          </table:table-cell>
          <table:table-cell table:style-name="ce22" office:value-type="float" office:value="191.0">
            <text:p>8-Jul</text:p>
          </table:table-cell>
          <table:table-cell table:style-name="ce22" office:value-type="float" office:value="192.0">
            <text:p>9-Jul</text:p>
          </table:table-cell>
          <table:table-cell table:style-name="ce22" office:value-type="float" office:value="193.0">
            <text:p>10-Jul</text:p>
          </table:table-cell>
          <table:table-cell table:style-name="ce22" office:value-type="float" office:value="194.0">
            <text:p>11-Jul</text:p>
          </table:table-cell>
          <table:table-cell table:style-name="ce22" office:value-type="float" office:value="195.0">
            <text:p>12-Jul</text:p>
          </table:table-cell>
          <table:table-cell table:style-name="ce22" office:value-type="float" office:value="196.0">
            <text:p>13-Jul</text:p>
          </table:table-cell>
          <table:table-cell table:style-name="ce22" office:value-type="float" office:value="197.0">
            <text:p>14-Jul</text:p>
          </table:table-cell>
          <table:table-cell table:style-name="ce22" office:value-type="float" office:value="198.0">
            <text:p>15-Jul</text:p>
          </table:table-cell>
          <table:table-cell table:style-name="ce22" office:value-type="float" office:value="199.0">
            <text:p>16-Jul</text:p>
          </table:table-cell>
          <table:table-cell table:style-name="ce22" office:value-type="float" office:value="200.0">
            <text:p>17-Jul</text:p>
          </table:table-cell>
          <table:table-cell table:style-name="ce22" office:value-type="float" office:value="201.0">
            <text:p>18-Jul</text:p>
          </table:table-cell>
          <table:table-cell table:style-name="ce22" office:value-type="float" office:value="202.0">
            <text:p>19-Jul</text:p>
          </table:table-cell>
          <table:table-cell table:style-name="ce22" office:value-type="float" office:value="203.0">
            <text:p>20-Jul</text:p>
          </table:table-cell>
          <table:table-cell table:style-name="ce22" office:value-type="float" office:value="204.0">
            <text:p>21-Jul</text:p>
          </table:table-cell>
          <table:table-cell table:style-name="ce22" office:value-type="float" office:value="205.0">
            <text:p>22-Jul</text:p>
          </table:table-cell>
          <table:table-cell table:style-name="ce22" office:value-type="float" office:value="206.0">
            <text:p>23-Jul</text:p>
          </table:table-cell>
          <table:table-cell table:style-name="ce22" office:value-type="float" office:value="207.0">
            <text:p>24-Jul</text:p>
          </table:table-cell>
          <table:table-cell table:style-name="ce22" office:value-type="float" office:value="208.0">
            <text:p>25-Jul</text:p>
          </table:table-cell>
          <table:table-cell table:style-name="ce22" office:value-type="float" office:value="209.0">
            <text:p>26-Jul</text:p>
          </table:table-cell>
          <table:table-cell table:style-name="ce22" office:value-type="float" office:value="210.0">
            <text:p>27-Jul</text:p>
          </table:table-cell>
          <table:table-cell table:style-name="ce22" office:value-type="float" office:value="211.0">
            <text:p>28-Jul</text:p>
          </table:table-cell>
          <table:table-cell table:style-name="ce22" office:value-type="float" office:value="212.0">
            <text:p>29-Jul</text:p>
          </table:table-cell>
          <table:table-cell table:style-name="ce22" office:value-type="float" office:value="213.0">
            <text:p>30-Jul</text:p>
          </table:table-cell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4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37" table:formula="of:=SUM([.B4:.B23])"/>
          <table:table-cell table:style-name="cf37" table:formula="of:=SUM([.C4:.C23])"/>
          <table:table-cell table:style-name="cf37" table:formula="of:=SUM([.D4:.D23])"/>
          <table:table-cell table:style-name="cf37" table:formula="of:=SUM([.E4:.E23])"/>
          <table:table-cell table:style-name="cf37" table:formula="of:=SUM([.F4:.F23])"/>
          <table:table-cell table:style-name="cf37" table:formula="of:=SUM([.G4:.G23])"/>
          <table:table-cell table:style-name="cf37" table:formula="of:=SUM([.H4:.H23])"/>
          <table:table-cell table:style-name="cf37" table:formula="of:=SUM([.I4:.I23])"/>
          <table:table-cell table:style-name="cf37" table:formula="of:=SUM([.J4:.J23])"/>
          <table:table-cell table:style-name="cf37" table:formula="of:=SUM([.K4:.K23])"/>
          <table:table-cell table:style-name="cf38" table:formula="of:=SUM([.L4:.L23])"/>
          <table:table-cell table:style-name="cf38" table:formula="of:=SUM([.M4:.M23])"/>
          <table:table-cell table:style-name="cf38" table:formula="of:=SUM([.N4:.N23])"/>
          <table:table-cell table:style-name="cf38" table:formula="of:=SUM([.O4:.O23])"/>
          <table:table-cell table:style-name="cf38" table:formula="of:=SUM([.P4:.P23])"/>
          <table:table-cell table:style-name="cf38" table:formula="of:=SUM([.Q4:.Q23])"/>
          <table:table-cell table:style-name="cf38" table:formula="of:=SUM([.R4:.R23])"/>
          <table:table-cell table:style-name="cf38" table:formula="of:=SUM([.S4:.S23])"/>
          <table:table-cell table:style-name="cf38" table:formula="of:=SUM([.T4:.T23])"/>
          <table:table-cell table:style-name="cf38" table:formula="of:=SUM([.U4:.U23])"/>
          <table:table-cell table:style-name="cf38" table:formula="of:=SUM([.V4:.V23])"/>
          <table:table-cell table:style-name="cf38" table:formula="of:=SUM([.W4:.W23])"/>
          <table:table-cell table:style-name="cf38" table:formula="of:=SUM([.X4:.X23])"/>
          <table:table-cell table:style-name="cf38" table:formula="of:=SUM([.Y4:.Y23])"/>
          <table:table-cell table:style-name="cf38" table:formula="of:=SUM([.Z4:.Z23])"/>
          <table:table-cell table:style-name="cf38" table:formula="of:=SUM([.AA4:.AA23])"/>
          <table:table-cell table:style-name="cf38" table:formula="of:=SUM([.AB4:.AB23])"/>
          <table:table-cell table:style-name="cf38" table:formula="of:=SUM([.AC4:.AC23])"/>
          <table:table-cell table:style-name="cf38" table:formula="of:=SUM([.AD4:.AD23])"/>
          <table:table-cell table:style-name="cf38" table:formula="of:=SUM([.AE4:.AE23])"/>
          <table:table-cell table:style-name="cf38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39" table:formula="of:=SUM([.B24:.K24])"/>
          <table:table-cell table:style-name="cf40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1)-[.C25])/30))"/>
          <table:table-cell table:style-name="ce25" table:formula="of:=SUM(((([.B2]*31)-[.D25])/29))"/>
          <table:table-cell table:style-name="ce25" table:formula="of:=SUM(((([.B2]*31)-[.E25])/28))"/>
          <table:table-cell table:style-name="ce25" table:formula="of:=SUM(((([.B2]*31)-[.F25])/27))"/>
          <table:table-cell table:style-name="ce25" table:formula="of:=SUM(((([.B2]*31)-[.G25])/26))"/>
          <table:table-cell table:style-name="ce25" table:formula="of:=SUM(((([.B2]*31)-[.H25])/25))"/>
          <table:table-cell table:style-name="ce25" table:formula="of:=SUM(((([.B2]*31)-[.I25])/24))"/>
          <table:table-cell table:style-name="ce25" table:formula="of:=SUM(((([.B2]*31)-[.J25])/23))"/>
          <table:table-cell table:style-name="ce25" table:formula="of:=SUM(((([.B2]*31)-[.K25])/22))"/>
          <table:table-cell table:style-name="ce25" table:formula="of:=SUM(((([.B2]*31)-[.L25])/21))"/>
          <table:table-cell table:style-name="ce25" table:formula="of:=SUM(((([.B2]*31)-[.M25])/20))"/>
          <table:table-cell table:style-name="ce25" table:formula="of:=SUM(((([.B2]*31)-[.N25])/19))"/>
          <table:table-cell table:style-name="ce25" table:formula="of:=SUM(((([.B2]*31)-[.O25])/18))"/>
          <table:table-cell table:style-name="ce25" table:formula="of:=SUM(((([.B2]*31)-[.P25])/17))"/>
          <table:table-cell table:style-name="ce25" table:formula="of:=SUM(((([.B2]*31)-[.Q25])/16))"/>
          <table:table-cell table:style-name="ce25" table:formula="of:=SUM(((([.B2]*31)-[.R25])/15))"/>
          <table:table-cell table:style-name="ce25" table:formula="of:=SUM(((([.B2]*31)-[.S25])/14))"/>
          <table:table-cell table:style-name="ce25" table:formula="of:=SUM(((([.B2]*31)-[.T25])/13))"/>
          <table:table-cell table:style-name="ce25" table:formula="of:=SUM(((([.B2]*31)-[.U25])/12))"/>
          <table:table-cell table:style-name="ce25" table:formula="of:=SUM(((([.B2]*31)-[.V25])/11))"/>
          <table:table-cell table:style-name="ce25" table:formula="of:=SUM(((([.B2]*31)-[.W25])/10))"/>
          <table:table-cell table:style-name="ce25" table:formula="of:=SUM(((([.B2]*31)-[.X25])/9))"/>
          <table:table-cell table:style-name="ce25" table:formula="of:=SUM(((([.B2]*31)-[.Y25])/8))"/>
          <table:table-cell table:style-name="ce25" table:formula="of:=SUM(((([.B2]*31)-[.Z25])/7))"/>
          <table:table-cell table:style-name="ce25" table:formula="of:=SUM(((([.B2]*31)-[.AA25])/6))"/>
          <table:table-cell table:style-name="ce25" table:formula="of:=SUM(((([.B2]*31)-[.AB25])/5))"/>
          <table:table-cell table:style-name="ce25" table:formula="of:=SUM(((([.B2]*31)-[.AC25])/4))"/>
          <table:table-cell table:style-name="ce25" table:formula="of:=SUM(((([.B2]*31)-[.AD25])/3))"/>
          <table:table-cell table:style-name="ce25" table:formula="of:=SUM(((([.B2]*31)-[.AE25])/2))"/>
          <table:table-cell table:style-name="ce25" table:formula="of:=SUM(((([.B2]*31)-[.AF25])/1))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[June.B37];[.B25])"/>
          <table:table-cell table:style-name="ce26" table:formula="of:=SUM([June.B37];[.C25])"/>
          <table:table-cell table:style-name="ce26" table:formula="of:=SUM([June.B37];[.D25])"/>
          <table:table-cell table:style-name="ce26" table:formula="of:=SUM([June.B37];[.E25])"/>
          <table:table-cell table:style-name="ce26" table:formula="of:=SUM([June.B37];[.F25])"/>
          <table:table-cell table:style-name="ce26" table:formula="of:=SUM([June.B37];[.G25])"/>
          <table:table-cell table:style-name="ce26" table:formula="of:=SUM([June.B37];[.H25])"/>
          <table:table-cell table:style-name="ce26" table:formula="of:=SUM([June.B37];[.I25])"/>
          <table:table-cell table:style-name="ce26" table:formula="of:=SUM([June.B37];[.J25])"/>
          <table:table-cell table:style-name="ce26" table:formula="of:=SUM([June.B37];[.K25])"/>
          <table:table-cell table:style-name="ce26" table:formula="of:=SUM([June.B37];[.L25])"/>
          <table:table-cell table:style-name="ce26" table:formula="of:=SUM([June.B37];[.M25])"/>
          <table:table-cell table:style-name="ce26" table:formula="of:=SUM([June.B37];[.N25])"/>
          <table:table-cell table:style-name="ce26" table:formula="of:=SUM([June.B37];[.O25])"/>
          <table:table-cell table:style-name="ce26" table:formula="of:=SUM([June.B37];[.P25])"/>
          <table:table-cell table:style-name="ce26" table:formula="of:=SUM([June.B37];[.Q25])"/>
          <table:table-cell table:style-name="ce26" table:formula="of:=SUM([June.B37];[.R25])"/>
          <table:table-cell table:style-name="ce26" table:formula="of:=SUM([June.B37];[.S25])"/>
          <table:table-cell table:style-name="ce26" table:formula="of:=SUM([June.B37];[.T25])"/>
          <table:table-cell table:style-name="ce26" table:formula="of:=SUM([June.B37];[.U25])"/>
          <table:table-cell table:style-name="ce26" table:formula="of:=SUM([June.B37];[.V25])"/>
          <table:table-cell table:style-name="ce26" table:formula="of:=SUM([June.B37];[.W25])"/>
          <table:table-cell table:style-name="ce26" table:formula="of:=SUM([June.B37];[.X25])"/>
          <table:table-cell table:style-name="ce26" table:formula="of:=SUM([June.B37];[.Y25])"/>
          <table:table-cell table:style-name="ce26" table:formula="of:=SUM([June.B37];[.Z25])"/>
          <table:table-cell table:style-name="ce26" table:formula="of:=SUM([June.B37];[.AA25])"/>
          <table:table-cell table:style-name="ce26" table:formula="of:=SUM([June.B37];[.AB25])"/>
          <table:table-cell table:style-name="ce26" table:formula="of:=SUM([June.B37];[.AC25])"/>
          <table:table-cell table:style-name="ce26" table:formula="of:=SUM([June.B37];[.AD25])"/>
          <table:table-cell table:style-name="ce26" table:formula="of:=SUM([June.B37];[.AE25])"/>
          <table:table-cell table:style-name="ce26" table:formula="of:=SUM([June.B37];[.AF25])"/>
          <table:table-cell table:number-columns-repeated="992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183))"/>
          <table:table-cell table:style-name="ce25" table:formula="of:=SUM(((([.B2]*365)-[.C27])/182))"/>
          <table:table-cell table:style-name="ce25" table:formula="of:=SUM(((([.B2]*365)-[.D27])/181))"/>
          <table:table-cell table:style-name="ce25" table:formula="of:=SUM(((([.B2]*365)-[.E27])/180))"/>
          <table:table-cell table:style-name="ce25" table:formula="of:=SUM(((([.B2]*365)-[.F27])/179))"/>
          <table:table-cell table:style-name="ce25" table:formula="of:=SUM(((([.B2]*365)-[.G27])/178))"/>
          <table:table-cell table:style-name="ce25" table:formula="of:=SUM(((([.B2]*365)-[.H27])/177))"/>
          <table:table-cell table:style-name="ce25" table:formula="of:=SUM(((([.B2]*365)-[.I27])/176))"/>
          <table:table-cell table:style-name="ce25" table:formula="of:=SUM(((([.B2]*365)-[.J27])/175))"/>
          <table:table-cell table:style-name="ce25" table:formula="of:=SUM(((([.B2]*365)-[.K27])/174))"/>
          <table:table-cell table:style-name="ce25" table:formula="of:=SUM(((([.B2]*365)-[.L27])/173))"/>
          <table:table-cell table:style-name="ce25" table:formula="of:=SUM(((([.B2]*365)-[.M27])/172))"/>
          <table:table-cell table:style-name="ce25" table:formula="of:=SUM(((([.B2]*365)-[.N27])/171))"/>
          <table:table-cell table:style-name="ce25" table:formula="of:=SUM(((([.B2]*365)-[.O27])/170))"/>
          <table:table-cell table:style-name="ce25" table:formula="of:=SUM(((([.B2]*365)-[.P27])/169))"/>
          <table:table-cell table:style-name="ce25" table:formula="of:=SUM(((([.B2]*365)-[.Q27])/168))"/>
          <table:table-cell table:style-name="ce25" table:formula="of:=SUM(((([.B2]*365)-[.R27])/167))"/>
          <table:table-cell table:style-name="ce25" table:formula="of:=SUM(((([.B2]*365)-[.S27])/166))"/>
          <table:table-cell table:style-name="ce25" table:formula="of:=SUM(((([.B2]*365)-[.T27])/165))"/>
          <table:table-cell table:style-name="ce25" table:formula="of:=SUM(((([.B2]*365)-[.U27])/164))"/>
          <table:table-cell table:style-name="ce25" table:formula="of:=SUM(((([.B2]*365)-[.V27])/163))"/>
          <table:table-cell table:style-name="ce25" table:formula="of:=SUM(((([.B2]*365)-[.W27])/162))"/>
          <table:table-cell table:style-name="ce25" table:formula="of:=SUM(((([.B2]*365)-[.X27])/161))"/>
          <table:table-cell table:style-name="ce25" table:formula="of:=SUM(((([.B2]*365)-[.Y27])/160))"/>
          <table:table-cell table:style-name="ce25" table:formula="of:=SUM(((([.B2]*365)-[.Z27])/159))"/>
          <table:table-cell table:style-name="ce25" table:formula="of:=SUM(((([.B2]*365)-[.AA27])/158))"/>
          <table:table-cell table:style-name="ce25" table:formula="of:=SUM(((([.B2]*365)-[.AB27])/157))"/>
          <table:table-cell table:style-name="ce25" table:formula="of:=SUM(((([.B2]*365)-[.AC27])/156))"/>
          <table:table-cell table:style-name="ce25" table:formula="of:=SUM(((([.B2]*365)-[.AD27])/155))"/>
          <table:table-cell table:style-name="ce25" table:formula="of:=SUM(((([.B2]*365)-[.AE27])/154))"/>
          <table:table-cell table:style-name="ce25" table:formula="of:=SUM(((([.B2]*365)-[.AF27])/153))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6</text:p>
          </table:table-cell>
          <table:table-cell table:style-name="ce25" table:formula="of:=SUM([June.B35];[.B24])"/>
          <table:table-cell table:style-name="cf41" table:formula="of:=SUM(((7*[.B2])-[.B31]))"/>
          <table:table-cell table:style-name="ce26"/>
          <table:table-cell table:style-name="cf42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7</text:p>
          </table:table-cell>
          <table:table-cell table:style-name="ce25" table:formula="of:=SUM([.C24:.I24])"/>
          <table:table-cell table:style-name="cf41" table:formula="of:=SUM(((7*[.B2])-[.B32]))"/>
          <table:table-cell table:style-name="ce26"/>
          <table:table-cell table:style-name="cf42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8</text:p>
          </table:table-cell>
          <table:table-cell table:style-name="ce25" table:formula="of:=SUM([.J24:.P24])"/>
          <table:table-cell table:style-name="cf41" table:formula="of:=SUM(((7*[.B2])-[.B33]))"/>
          <table:table-cell table:style-name="ce26"/>
          <table:table-cell table:style-name="cf42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29 </text:p>
          </table:table-cell>
          <table:table-cell table:style-name="ce25" table:formula="of:=SUM([.Q24:.W24])"/>
          <table:table-cell table:style-name="cf41" table:formula="of:=SUM(((7*[.B2])-[.B34]))"/>
          <table:table-cell table:style-name="ce26"/>
          <table:table-cell table:style-name="cf42" table:formula="of:=SUM(([.B34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0</text:p>
          </table:table-cell>
          <table:table-cell table:style-name="ce25" table:formula="of:=SUM([.X24:.AD24])"/>
          <table:table-cell table:style-name="cf41" table:formula="of:=SUM(((7*[.B2])-[.B35]))"/>
          <table:table-cell table:style-name="ce26"/>
          <table:table-cell table:style-name="cf42" table:formula="of:=SUM(([.B35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31</text:p>
          </table:table-cell>
          <table:table-cell table:style-name="ce26" table:formula="of:=SUM([.AE24:.AF24])"/>
          <table:table-cell table:number-columns-repeated="30" table:style-name="ce21"/>
          <table:table-cell table:number-columns-repeated="992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8]))"/>
          <table:table-cell table:style-name="ce26"/>
          <table:table-cell table:style-name="ce29" table:formula="of:=SUM(([.B38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June.B38];[.B38])"/>
          <table:table-cell table:style-name="ce25" table:formula="of:=SUM(((365*[.B2])-[.B39]))"/>
          <table:table-cell/>
          <table:table-cell table:style-name="ce29" table:formula="of:=SUM(([.B39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7">
          <table:table-cell table:number-columns-repeated="1024"/>
        </table:table-row>
      </table:table>
      <table:table table:name="August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214.0">
            <text:p>31-Jul</text:p>
          </table:table-cell>
          <table:table-cell table:style-name="ce22" office:value-type="float" office:value="215.0">
            <text:p>1-Aug</text:p>
          </table:table-cell>
          <table:table-cell table:style-name="ce22" office:value-type="float" office:value="216.0">
            <text:p>2-Aug</text:p>
          </table:table-cell>
          <table:table-cell table:style-name="ce22" office:value-type="float" office:value="217.0">
            <text:p>3-Aug</text:p>
          </table:table-cell>
          <table:table-cell table:style-name="ce22" office:value-type="float" office:value="218.0">
            <text:p>4-Aug</text:p>
          </table:table-cell>
          <table:table-cell table:style-name="ce22" office:value-type="float" office:value="219.0">
            <text:p>5-Aug</text:p>
          </table:table-cell>
          <table:table-cell table:style-name="ce22" office:value-type="float" office:value="220.0">
            <text:p>6-Aug</text:p>
          </table:table-cell>
          <table:table-cell table:style-name="ce22" office:value-type="float" office:value="221.0">
            <text:p>7-Aug</text:p>
          </table:table-cell>
          <table:table-cell table:style-name="ce22" office:value-type="float" office:value="222.0">
            <text:p>8-Aug</text:p>
          </table:table-cell>
          <table:table-cell table:style-name="ce22" office:value-type="float" office:value="223.0">
            <text:p>9-Aug</text:p>
          </table:table-cell>
          <table:table-cell table:style-name="ce22" office:value-type="float" office:value="224.0">
            <text:p>10-Aug</text:p>
          </table:table-cell>
          <table:table-cell table:style-name="ce22" office:value-type="float" office:value="225.0">
            <text:p>11-Aug</text:p>
          </table:table-cell>
          <table:table-cell table:style-name="ce22" office:value-type="float" office:value="226.0">
            <text:p>12-Aug</text:p>
          </table:table-cell>
          <table:table-cell table:style-name="ce22" office:value-type="float" office:value="227.0">
            <text:p>13-Aug</text:p>
          </table:table-cell>
          <table:table-cell table:style-name="ce22" office:value-type="float" office:value="228.0">
            <text:p>14-Aug</text:p>
          </table:table-cell>
          <table:table-cell table:style-name="ce22" office:value-type="float" office:value="229.0">
            <text:p>15-Aug</text:p>
          </table:table-cell>
          <table:table-cell table:style-name="ce22" office:value-type="float" office:value="230.0">
            <text:p>16-Aug</text:p>
          </table:table-cell>
          <table:table-cell table:style-name="ce22" office:value-type="float" office:value="231.0">
            <text:p>17-Aug</text:p>
          </table:table-cell>
          <table:table-cell table:style-name="ce22" office:value-type="float" office:value="232.0">
            <text:p>18-Aug</text:p>
          </table:table-cell>
          <table:table-cell table:style-name="ce22" office:value-type="float" office:value="233.0">
            <text:p>19-Aug</text:p>
          </table:table-cell>
          <table:table-cell table:style-name="ce22" office:value-type="float" office:value="234.0">
            <text:p>20-Aug</text:p>
          </table:table-cell>
          <table:table-cell table:style-name="ce22" office:value-type="float" office:value="235.0">
            <text:p>21-Aug</text:p>
          </table:table-cell>
          <table:table-cell table:style-name="ce22" office:value-type="float" office:value="236.0">
            <text:p>22-Aug</text:p>
          </table:table-cell>
          <table:table-cell table:style-name="ce22" office:value-type="float" office:value="237.0">
            <text:p>23-Aug</text:p>
          </table:table-cell>
          <table:table-cell table:style-name="ce22" office:value-type="float" office:value="238.0">
            <text:p>24-Aug</text:p>
          </table:table-cell>
          <table:table-cell table:style-name="ce22" office:value-type="float" office:value="239.0">
            <text:p>25-Aug</text:p>
          </table:table-cell>
          <table:table-cell table:style-name="ce22" office:value-type="float" office:value="240.0">
            <text:p>26-Aug</text:p>
          </table:table-cell>
          <table:table-cell table:style-name="ce22" office:value-type="float" office:value="241.0">
            <text:p>27-Aug</text:p>
          </table:table-cell>
          <table:table-cell table:style-name="ce22" office:value-type="float" office:value="242.0">
            <text:p>28-Aug</text:p>
          </table:table-cell>
          <table:table-cell table:style-name="ce22" office:value-type="float" office:value="243.0">
            <text:p>29-Aug</text:p>
          </table:table-cell>
          <table:table-cell table:style-name="ce22" office:value-type="float" office:value="244.0">
            <text:p>30-Aug</text:p>
          </table:table-cell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4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43" table:formula="of:=SUM([.B4:.B23])"/>
          <table:table-cell table:style-name="cf43" table:formula="of:=SUM([.C4:.C23])"/>
          <table:table-cell table:style-name="cf43" table:formula="of:=SUM([.D4:.D23])"/>
          <table:table-cell table:style-name="cf43" table:formula="of:=SUM([.E4:.E23])"/>
          <table:table-cell table:style-name="cf43" table:formula="of:=SUM([.F4:.F23])"/>
          <table:table-cell table:style-name="cf43" table:formula="of:=SUM([.G4:.G23])"/>
          <table:table-cell table:style-name="cf43" table:formula="of:=SUM([.H4:.H23])"/>
          <table:table-cell table:style-name="cf43" table:formula="of:=SUM([.I4:.I23])"/>
          <table:table-cell table:style-name="cf43" table:formula="of:=SUM([.J4:.J23])"/>
          <table:table-cell table:style-name="cf43" table:formula="of:=SUM([.K4:.K23])"/>
          <table:table-cell table:style-name="cf44" table:formula="of:=SUM([.L4:.L23])"/>
          <table:table-cell table:style-name="cf44" table:formula="of:=SUM([.M4:.M23])"/>
          <table:table-cell table:style-name="cf44" table:formula="of:=SUM([.N4:.N23])"/>
          <table:table-cell table:style-name="cf44" table:formula="of:=SUM([.O4:.O23])"/>
          <table:table-cell table:style-name="cf44" table:formula="of:=SUM([.P4:.P23])"/>
          <table:table-cell table:style-name="cf44" table:formula="of:=SUM([.Q4:.Q23])"/>
          <table:table-cell table:style-name="cf44" table:formula="of:=SUM([.R4:.R23])"/>
          <table:table-cell table:style-name="cf44" table:formula="of:=SUM([.S4:.S23])"/>
          <table:table-cell table:style-name="cf44" table:formula="of:=SUM([.T4:.T23])"/>
          <table:table-cell table:style-name="cf44" table:formula="of:=SUM([.U4:.U23])"/>
          <table:table-cell table:style-name="cf44" table:formula="of:=SUM([.V4:.V23])"/>
          <table:table-cell table:style-name="cf44" table:formula="of:=SUM([.W4:.W23])"/>
          <table:table-cell table:style-name="cf44" table:formula="of:=SUM([.X4:.X23])"/>
          <table:table-cell table:style-name="cf44" table:formula="of:=SUM([.Y4:.Y23])"/>
          <table:table-cell table:style-name="cf44" table:formula="of:=SUM([.Z4:.Z23])"/>
          <table:table-cell table:style-name="cf44" table:formula="of:=SUM([.AA4:.AA23])"/>
          <table:table-cell table:style-name="cf44" table:formula="of:=SUM([.AB4:.AB23])"/>
          <table:table-cell table:style-name="cf44" table:formula="of:=SUM([.AC4:.AC23])"/>
          <table:table-cell table:style-name="cf44" table:formula="of:=SUM([.AD4:.AD23])"/>
          <table:table-cell table:style-name="cf44" table:formula="of:=SUM([.AE4:.AE23])"/>
          <table:table-cell table:style-name="cf44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45" table:formula="of:=SUM([.B24:.K24])"/>
          <table:table-cell table:style-name="cf46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1)-[.C25])/30))"/>
          <table:table-cell table:style-name="ce25" table:formula="of:=SUM(((([.B2]*31)-[.D25])/29))"/>
          <table:table-cell table:style-name="ce25" table:formula="of:=SUM(((([.B2]*31)-[.E25])/28))"/>
          <table:table-cell table:style-name="ce25" table:formula="of:=SUM(((([.B2]*31)-[.F25])/27))"/>
          <table:table-cell table:style-name="ce25" table:formula="of:=SUM(((62000-[.G25])/26))"/>
          <table:table-cell table:style-name="ce25" table:formula="of:=SUM(((62000-[.H25])/25))"/>
          <table:table-cell table:style-name="ce25" table:formula="of:=SUM(((62000-[.I25])/24))"/>
          <table:table-cell table:style-name="ce25" table:formula="of:=SUM(((62000-[.J25])/23))"/>
          <table:table-cell table:style-name="ce25" table:formula="of:=SUM(((62000-[.K25])/22))"/>
          <table:table-cell table:style-name="cf46" table:formula="of:=SUM(((62000-[.L25])/21))"/>
          <table:table-cell table:style-name="ce25" table:formula="of:=SUM(((62000-[.M25])/20))"/>
          <table:table-cell table:style-name="ce25" table:formula="of:=SUM(((62000-[.N25])/19))"/>
          <table:table-cell table:style-name="ce25" table:formula="of:=SUM(((62000-[.O25])/18))"/>
          <table:table-cell table:style-name="ce25" table:formula="of:=SUM(((62000-[.P25])/17))"/>
          <table:table-cell table:style-name="ce25" table:formula="of:=SUM(((62000-[.Q25])/16))"/>
          <table:table-cell table:style-name="ce25" table:formula="of:=SUM(((62000-[.R25])/15))"/>
          <table:table-cell table:style-name="ce25" table:formula="of:=SUM(((62000-[.S25])/14))"/>
          <table:table-cell table:style-name="ce25" table:formula="of:=SUM(((62000-[.T25])/13))"/>
          <table:table-cell table:style-name="ce25" table:formula="of:=SUM(((62000-[.U25])/12))"/>
          <table:table-cell table:style-name="ce25" table:formula="of:=SUM(((62000-[.V25])/11))"/>
          <table:table-cell table:style-name="ce25" table:formula="of:=SUM(((62000-[.W25])/10))"/>
          <table:table-cell table:style-name="ce25" table:formula="of:=SUM(((62000-[.X25])/9))"/>
          <table:table-cell table:style-name="ce25" table:formula="of:=SUM(((62000-[.Y25])/8))"/>
          <table:table-cell table:style-name="ce25" table:formula="of:=SUM(((62000-[.Z25])/7))"/>
          <table:table-cell table:style-name="ce25" table:formula="of:=SUM(((62000-[.AA25])/6))"/>
          <table:table-cell table:style-name="ce25" table:formula="of:=SUM(((62000-[.AB25])/5))"/>
          <table:table-cell table:style-name="ce25" table:formula="of:=SUM(((62000-[.AC25])/4))"/>
          <table:table-cell table:style-name="ce25" table:formula="of:=SUM(((62000-[.AD25])/3))"/>
          <table:table-cell table:style-name="ce25" table:formula="of:=SUM(((62000-[.AE25])/2))"/>
          <table:table-cell table:style-name="ce25" table:formula="of:=SUM(((62000-[.AF25])/1))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[July.B39];[.B25])"/>
          <table:table-cell table:style-name="ce26" table:formula="of:=SUM([July.B39];[.C25])"/>
          <table:table-cell table:style-name="ce26" table:formula="of:=SUM([July.B39];[.D25])"/>
          <table:table-cell table:style-name="ce26" table:formula="of:=SUM([July.B39];[.E25])"/>
          <table:table-cell table:style-name="ce26" table:formula="of:=SUM([July.B39];[.F25])"/>
          <table:table-cell table:style-name="ce26" table:formula="of:=SUM([July.B39];[.G25])"/>
          <table:table-cell table:style-name="ce26" table:formula="of:=SUM([July.B39];[.H25])"/>
          <table:table-cell table:style-name="ce26" table:formula="of:=SUM([July.B39];[.I25])"/>
          <table:table-cell table:style-name="ce26" table:formula="of:=SUM([July.B39];[.J25])"/>
          <table:table-cell table:style-name="ce26" table:formula="of:=SUM([July.B39];[.K25])"/>
          <table:table-cell table:style-name="ce26" table:formula="of:=SUM([July.B39];[.L25])"/>
          <table:table-cell table:style-name="ce26" table:formula="of:=SUM([July.B39];[.M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style-name="ce26" table:formula="of:=SUM([July.B39];[.C25])"/>
          <table:table-cell table:number-columns-repeated="992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152))"/>
          <table:table-cell table:style-name="ce25" table:formula="of:=SUM(((([.B2]*365)-[.C27])/151))"/>
          <table:table-cell table:style-name="ce25" table:formula="of:=SUM(((([.B2]*365)-[.D27])/150))"/>
          <table:table-cell table:style-name="ce25" table:formula="of:=SUM(((([.B2]*365)-[.E27])/149))"/>
          <table:table-cell table:style-name="ce25" table:formula="of:=SUM(((([.B2]*365)-[.F27])/148))"/>
          <table:table-cell table:style-name="ce25" table:formula="of:=SUM(((([.B2]*365)-[.G27])/147))"/>
          <table:table-cell table:style-name="ce25" table:formula="of:=SUM(((([.B2]*365)-[.H27])/146))"/>
          <table:table-cell table:style-name="ce25" table:formula="of:=SUM(((([.B2]*365)-[.I27])/145))"/>
          <table:table-cell table:style-name="ce25" table:formula="of:=SUM(((([.B2]*365)-[.J27])/144))"/>
          <table:table-cell table:style-name="ce25" table:formula="of:=SUM(((([.B2]*365)-[.K27])/143))"/>
          <table:table-cell table:style-name="ce25" table:formula="of:=SUM(((([.B2]*365)-[.L27])/142))"/>
          <table:table-cell table:style-name="ce25" table:formula="of:=SUM(((([.B2]*365)-[.M27])/141))"/>
          <table:table-cell table:style-name="ce25" table:formula="of:=SUM(((([.B2]*365)-[.N27])/140))"/>
          <table:table-cell table:style-name="ce25" table:formula="of:=SUM(((([.B2]*365)-[.O27])/139))"/>
          <table:table-cell table:style-name="ce25" table:formula="of:=SUM(((([.B2]*365)-[.P27])/138))"/>
          <table:table-cell table:style-name="ce25" table:formula="of:=SUM(((([.B2]*365)-[.Q27])/137))"/>
          <table:table-cell table:style-name="ce25" table:formula="of:=SUM(((([.B2]*365)-[.R27])/136))"/>
          <table:table-cell table:style-name="ce25" table:formula="of:=SUM(((([.B2]*365)-[.S27])/135))"/>
          <table:table-cell table:style-name="ce25" table:formula="of:=SUM(((([.B2]*365)-[.T27])/134))"/>
          <table:table-cell table:style-name="ce25" table:formula="of:=SUM(((([.B2]*365)-[.U27])/133))"/>
          <table:table-cell table:style-name="ce25" table:formula="of:=SUM(((([.B2]*365)-[.V27])/132))"/>
          <table:table-cell table:style-name="ce25" table:formula="of:=SUM(((([.B2]*365)-[.W27])/131))"/>
          <table:table-cell table:style-name="ce25" table:formula="of:=SUM(((([.B2]*365)-[.X27])/130))"/>
          <table:table-cell table:style-name="ce25" table:formula="of:=SUM(((([.B2]*365)-[.Y27])/129))"/>
          <table:table-cell table:style-name="ce25" table:formula="of:=SUM(((([.B2]*365)-[.Z27])/128))"/>
          <table:table-cell table:style-name="ce25" table:formula="of:=SUM(((([.B2]*365)-[.AA27])/127))"/>
          <table:table-cell table:style-name="ce25" table:formula="of:=SUM(((([.B2]*365)-[.AB27])/126))"/>
          <table:table-cell table:style-name="ce25" table:formula="of:=SUM(((([.B2]*365)-[.AC27])/125))"/>
          <table:table-cell table:style-name="ce25" table:formula="of:=SUM(((([.B2]*365)-[.AD27])/124))"/>
          <table:table-cell table:style-name="ce25" table:formula="of:=SUM(((([.B2]*365)-[.AE27])/123))"/>
          <table:table-cell table:style-name="ce25" table:formula="of:=SUM(((([.B2]*365)-[.AF27])/122))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1</text:p>
          </table:table-cell>
          <table:table-cell table:style-name="ce25" table:formula="of:=SUM([July.B36];[.B24:.F24])"/>
          <table:table-cell table:style-name="cf47" table:formula="of:=SUM(((7*[.B2])-[.B31]))"/>
          <table:table-cell table:style-name="ce26"/>
          <table:table-cell table:style-name="cf48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2</text:p>
          </table:table-cell>
          <table:table-cell table:style-name="ce25" table:formula="of:=SUM([.G24:.M24])"/>
          <table:table-cell table:style-name="cf47" table:formula="of:=SUM(((7*[.B2])-[.B32]))"/>
          <table:table-cell table:style-name="ce26"/>
          <table:table-cell table:style-name="cf48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3</text:p>
          </table:table-cell>
          <table:table-cell table:style-name="ce25" table:formula="of:=SUM([.N24:.T24])"/>
          <table:table-cell table:style-name="cf47" table:formula="of:=SUM(((7*[.B2])-[.B33]))"/>
          <table:table-cell table:style-name="ce26"/>
          <table:table-cell table:style-name="cf48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4 </text:p>
          </table:table-cell>
          <table:table-cell table:style-name="ce25" table:formula="of:=SUM([.U24:.AA24])"/>
          <table:table-cell table:style-name="cf47" table:formula="of:=SUM(((7*[.B2])-[.B34]))"/>
          <table:table-cell table:style-name="ce26"/>
          <table:table-cell table:style-name="cf48" table:formula="of:=SUM(([.B34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35</text:p>
          </table:table-cell>
          <table:table-cell table:style-name="ce25" table:formula="of:=SUM([.AB24:.AF24])"/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July.B39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September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245.0">
            <text:p>31-Aug</text:p>
          </table:table-cell>
          <table:table-cell table:style-name="ce22" office:value-type="float" office:value="246.0">
            <text:p>1-Sep</text:p>
          </table:table-cell>
          <table:table-cell table:style-name="ce22" office:value-type="float" office:value="247.0">
            <text:p>2-Sep</text:p>
          </table:table-cell>
          <table:table-cell table:style-name="ce22" office:value-type="float" office:value="248.0">
            <text:p>3-Sep</text:p>
          </table:table-cell>
          <table:table-cell table:style-name="ce22" office:value-type="float" office:value="249.0">
            <text:p>4-Sep</text:p>
          </table:table-cell>
          <table:table-cell table:style-name="ce22" office:value-type="float" office:value="39819.0">
            <text:p>5-Jan</text:p>
          </table:table-cell>
          <table:table-cell table:style-name="ce22" office:value-type="float" office:value="251.0">
            <text:p>6-Sep</text:p>
          </table:table-cell>
          <table:table-cell table:style-name="ce22" office:value-type="float" office:value="252.0">
            <text:p>7-Sep</text:p>
          </table:table-cell>
          <table:table-cell table:style-name="ce22" office:value-type="float" office:value="253.0">
            <text:p>8-Sep</text:p>
          </table:table-cell>
          <table:table-cell table:style-name="ce22" office:value-type="float" office:value="254.0">
            <text:p>9-Sep</text:p>
          </table:table-cell>
          <table:table-cell table:style-name="ce22" office:value-type="float" office:value="255.0">
            <text:p>10-Sep</text:p>
          </table:table-cell>
          <table:table-cell table:style-name="ce22" office:value-type="float" office:value="256.0">
            <text:p>11-Sep</text:p>
          </table:table-cell>
          <table:table-cell table:style-name="ce22" office:value-type="float" office:value="257.0">
            <text:p>12-Sep</text:p>
          </table:table-cell>
          <table:table-cell table:style-name="ce22" office:value-type="float" office:value="258.0">
            <text:p>13-Sep</text:p>
          </table:table-cell>
          <table:table-cell table:style-name="ce22" office:value-type="float" office:value="259.0">
            <text:p>14-Sep</text:p>
          </table:table-cell>
          <table:table-cell table:style-name="ce22" office:value-type="float" office:value="260.0">
            <text:p>15-Sep</text:p>
          </table:table-cell>
          <table:table-cell table:style-name="ce22" office:value-type="float" office:value="261.0">
            <text:p>16-Sep</text:p>
          </table:table-cell>
          <table:table-cell table:style-name="ce22" office:value-type="float" office:value="262.0">
            <text:p>17-Sep</text:p>
          </table:table-cell>
          <table:table-cell table:style-name="ce22" office:value-type="float" office:value="263.0">
            <text:p>18-Sep</text:p>
          </table:table-cell>
          <table:table-cell table:style-name="ce22" office:value-type="float" office:value="264.0">
            <text:p>19-Sep</text:p>
          </table:table-cell>
          <table:table-cell table:style-name="ce22" office:value-type="float" office:value="265.0">
            <text:p>20-Sep</text:p>
          </table:table-cell>
          <table:table-cell table:style-name="ce22" office:value-type="float" office:value="266.0">
            <text:p>21-Sep</text:p>
          </table:table-cell>
          <table:table-cell table:style-name="ce22" office:value-type="float" office:value="267.0">
            <text:p>22-Sep</text:p>
          </table:table-cell>
          <table:table-cell table:style-name="ce22" office:value-type="float" office:value="268.0">
            <text:p>23-Sep</text:p>
          </table:table-cell>
          <table:table-cell table:style-name="ce22" office:value-type="float" office:value="269.0">
            <text:p>24-Sep</text:p>
          </table:table-cell>
          <table:table-cell table:style-name="ce22" office:value-type="float" office:value="270.0">
            <text:p>25-Sep</text:p>
          </table:table-cell>
          <table:table-cell table:style-name="ce22" office:value-type="float" office:value="271.0">
            <text:p>26-Sep</text:p>
          </table:table-cell>
          <table:table-cell table:style-name="ce22" office:value-type="float" office:value="272.0">
            <text:p>27-Sep</text:p>
          </table:table-cell>
          <table:table-cell table:style-name="ce22" office:value-type="float" office:value="273.0">
            <text:p>28-Sep</text:p>
          </table:table-cell>
          <table:table-cell table:style-name="ce22" office:value-type="float" office:value="274.0">
            <text:p>29-Sep</text:p>
          </table:table-cell>
          <table:table-cell table:style-name="ce22"/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3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49" table:formula="of:=SUM([.B4:.B23])"/>
          <table:table-cell table:style-name="cf49" table:formula="of:=SUM([.C4:.C23])"/>
          <table:table-cell table:style-name="cf49" table:formula="of:=SUM([.D4:.D23])"/>
          <table:table-cell table:style-name="cf49" table:formula="of:=SUM([.E4:.E23])"/>
          <table:table-cell table:style-name="cf49" table:formula="of:=SUM([.F4:.F23])"/>
          <table:table-cell table:style-name="cf49" table:formula="of:=SUM([.G4:.G23])"/>
          <table:table-cell table:style-name="cf49" table:formula="of:=SUM([.H4:.H23])"/>
          <table:table-cell table:style-name="cf49" table:formula="of:=SUM([.I4:.I23])"/>
          <table:table-cell table:style-name="cf49" table:formula="of:=SUM([.J4:.J23])"/>
          <table:table-cell table:style-name="cf49" table:formula="of:=SUM([.K4:.K23])"/>
          <table:table-cell table:style-name="cf50" table:formula="of:=SUM([.L4:.L23])"/>
          <table:table-cell table:style-name="cf50" table:formula="of:=SUM([.M4:.M23])"/>
          <table:table-cell table:style-name="cf50" table:formula="of:=SUM([.N4:.N23])"/>
          <table:table-cell table:style-name="cf50" table:formula="of:=SUM([.O4:.O23])"/>
          <table:table-cell table:style-name="cf50" table:formula="of:=SUM([.P4:.P23])"/>
          <table:table-cell table:style-name="cf50" table:formula="of:=SUM([.Q4:.Q23])"/>
          <table:table-cell table:style-name="cf50" table:formula="of:=SUM([.R4:.R23])"/>
          <table:table-cell table:style-name="cf50" table:formula="of:=SUM([.S4:.S23])"/>
          <table:table-cell table:style-name="cf50" table:formula="of:=SUM([.T4:.T23])"/>
          <table:table-cell table:style-name="cf50" table:formula="of:=SUM([.U4:.U23])"/>
          <table:table-cell table:style-name="cf50" table:formula="of:=SUM([.V4:.V23])"/>
          <table:table-cell table:style-name="cf50" table:formula="of:=SUM([.W4:.W23])"/>
          <table:table-cell table:style-name="cf50" table:formula="of:=SUM([.X4:.X23])"/>
          <table:table-cell table:style-name="cf50" table:formula="of:=SUM([.Y4:.Y23])"/>
          <table:table-cell table:style-name="cf50" table:formula="of:=SUM([.Z4:.Z23])"/>
          <table:table-cell table:style-name="cf50" table:formula="of:=SUM([.AA4:.AA23])"/>
          <table:table-cell table:style-name="cf50" table:formula="of:=SUM([.AB4:.AB23])"/>
          <table:table-cell table:style-name="cf50" table:formula="of:=SUM([.AC4:.AC23])"/>
          <table:table-cell table:style-name="cf50" table:formula="of:=SUM([.AD4:.AD23])"/>
          <table:table-cell table:style-name="cf50" table:formula="of:=SUM([.AE4:.AE23])"/>
          <table:table-cell table:style-name="cf50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51" table:formula="of:=SUM([.B24:.K24])"/>
          <table:table-cell table:style-name="cf52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0)-[.C25])/29))"/>
          <table:table-cell table:style-name="ce25" table:formula="of:=SUM(((([.B2]*30)-[.D25])/28))"/>
          <table:table-cell table:style-name="ce25" table:formula="of:=SUM(((([.B2]*30)-[.E25])/27))"/>
          <table:table-cell table:style-name="ce25" table:formula="of:=SUM(((([.B2]*30)-[.F25])/26))"/>
          <table:table-cell table:style-name="ce25" table:formula="of:=SUM(((([.B2]*30)-[.G25])/25))"/>
          <table:table-cell table:style-name="ce25" table:formula="of:=SUM(((([.B2]*30)-[.H25])/24))"/>
          <table:table-cell table:style-name="ce25" table:formula="of:=SUM(((([.B2]*30)-[.I25])/23))"/>
          <table:table-cell table:style-name="ce25" table:formula="of:=SUM(((([.B2]*30)-[.J25])/22))"/>
          <table:table-cell table:style-name="ce25" table:formula="of:=SUM(((([.B2]*30)-[.K25])/21))"/>
          <table:table-cell table:style-name="ce25" table:formula="of:=SUM(((([.B2]*30)-[.L25])/20))"/>
          <table:table-cell table:style-name="ce25" table:formula="of:=SUM(((([.B2]*30)-[.M25])/19))"/>
          <table:table-cell table:style-name="ce25" table:formula="of:=SUM(((([.B2]*30)-[.N25])/18))"/>
          <table:table-cell table:style-name="ce25" table:formula="of:=SUM(((([.B2]*30)-[.O25])/17))"/>
          <table:table-cell table:style-name="ce25" table:formula="of:=SUM(((([.B2]*30)-[.P25])/16))"/>
          <table:table-cell table:style-name="ce25" table:formula="of:=SUM(((([.B2]*30)-[.Q25])/15))"/>
          <table:table-cell table:style-name="ce25" table:formula="of:=SUM(((([.B2]*30)-[.R25])/14))"/>
          <table:table-cell table:style-name="ce25" table:formula="of:=SUM(((([.B2]*30)-[.S25])/13))"/>
          <table:table-cell table:style-name="ce25" table:formula="of:=SUM(((([.B2]*30)-[.T25])/12))"/>
          <table:table-cell table:style-name="ce25" table:formula="of:=SUM(((([.B2]*30)-[.U25])/11))"/>
          <table:table-cell table:style-name="ce25" table:formula="of:=SUM(((([.B2]*30)-[.V25])/10))"/>
          <table:table-cell table:style-name="ce25" table:formula="of:=SUM(((([.B2]*30)-[.W25])/9))"/>
          <table:table-cell table:style-name="ce25" table:formula="of:=SUM(((([.B2]*30)-[.X25])/8))"/>
          <table:table-cell table:style-name="ce25" table:formula="of:=SUM(((([.B2]*30)-[.Y25])/7))"/>
          <table:table-cell table:style-name="ce25" table:formula="of:=SUM(((([.B2]*30)-[.Z25])/6))"/>
          <table:table-cell table:style-name="ce25" table:formula="of:=SUM(((([.B2]*30)-[.AA25])/5))"/>
          <table:table-cell table:style-name="ce25" table:formula="of:=SUM(((([.B2]*30)-[.AB25])/4))"/>
          <table:table-cell table:style-name="ce25" table:formula="of:=SUM(((([.B2]*30)-[.AC25])/3))"/>
          <table:table-cell table:style-name="ce25" table:formula="of:=SUM(((([.B2]*30)-[.AD25])/2))"/>
          <table:table-cell table:style-name="ce25" table:formula="of:=SUM(((([.B2]*30)-[.AE25])/1))"/>
          <table:table-cell table:style-name="ce25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[September.B38];[.B25])"/>
          <table:table-cell table:style-name="ce26" table:formula="of:=SUM([September.B38];[.C25])"/>
          <table:table-cell table:style-name="ce26" table:formula="of:=SUM([September.B38];[.D25])"/>
          <table:table-cell table:style-name="ce26" table:formula="of:=SUM([September.B38];[.E25])"/>
          <table:table-cell table:style-name="ce26" table:formula="of:=SUM([September.B38];[.F25])"/>
          <table:table-cell table:style-name="ce26" table:formula="of:=SUM([September.B38];[.G25])"/>
          <table:table-cell table:style-name="ce26" table:formula="of:=SUM([September.B38];[.H25])"/>
          <table:table-cell table:style-name="ce26" table:formula="of:=SUM([September.B38];[.I25])"/>
          <table:table-cell table:style-name="ce26" table:formula="of:=SUM([September.B38];[.J25])"/>
          <table:table-cell table:style-name="ce26" table:formula="of:=SUM([September.B38];[.K25])"/>
          <table:table-cell table:style-name="ce26" table:formula="of:=SUM([September.B38];[.L25])"/>
          <table:table-cell table:style-name="ce26" table:formula="of:=SUM([September.B38];[.M25])"/>
          <table:table-cell table:style-name="ce26" table:formula="of:=SUM([September.B38];[.N25])"/>
          <table:table-cell table:style-name="ce26" table:formula="of:=SUM([September.B38];[.O25])"/>
          <table:table-cell table:style-name="ce26" table:formula="of:=SUM([September.B38];[.P25])"/>
          <table:table-cell table:style-name="ce26" table:formula="of:=SUM([September.B38];[.Q25])"/>
          <table:table-cell table:style-name="ce26" table:formula="of:=SUM([September.B38];[.R25])"/>
          <table:table-cell table:style-name="ce26" table:formula="of:=SUM([September.B38];[.S25])"/>
          <table:table-cell table:style-name="ce26" table:formula="of:=SUM([September.B38];[.T25])"/>
          <table:table-cell table:style-name="ce26" table:formula="of:=SUM([September.B38];[.U25])"/>
          <table:table-cell table:style-name="ce26" table:formula="of:=SUM([September.B38];[.V25])"/>
          <table:table-cell table:style-name="ce26" table:formula="of:=SUM([September.B38];[.W25])"/>
          <table:table-cell table:style-name="ce26" table:formula="of:=SUM([September.B38];[.X25])"/>
          <table:table-cell table:style-name="ce26" table:formula="of:=SUM([September.B38];[.Y25])"/>
          <table:table-cell table:style-name="ce26" table:formula="of:=SUM([September.B38];[.Z25])"/>
          <table:table-cell table:style-name="ce26" table:formula="of:=SUM([September.B38];[.AA25])"/>
          <table:table-cell table:style-name="ce26" table:formula="of:=SUM([September.B38];[.AB25])"/>
          <table:table-cell table:style-name="ce26" table:formula="of:=SUM([September.B38];[.AC25])"/>
          <table:table-cell table:style-name="ce26" table:formula="of:=SUM([September.B38];[.AD25])"/>
          <table:table-cell table:style-name="ce26" table:formula="of:=SUM([September.B38];[.AE25])"/>
          <table:table-cell table:number-columns-repeated="993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121))"/>
          <table:table-cell table:style-name="ce25" table:formula="of:=SUM(((([.B2]*365)-[.C27])/120))"/>
          <table:table-cell table:style-name="ce25" table:formula="of:=SUM(((([.B2]*365)-[.D27])/119))"/>
          <table:table-cell table:style-name="ce25" table:formula="of:=SUM(((([.B2]*365)-[.E27])/118))"/>
          <table:table-cell table:style-name="ce25" table:formula="of:=SUM(((([.B2]*365)-[.F27])/117))"/>
          <table:table-cell table:style-name="ce25" table:formula="of:=SUM(((([.B2]*365)-[.G27])/116))"/>
          <table:table-cell table:style-name="ce25" table:formula="of:=SUM(((([.B2]*365)-[.H27])/115))"/>
          <table:table-cell table:style-name="ce25" table:formula="of:=SUM(((([.B2]*365)-[.I27])/114))"/>
          <table:table-cell table:style-name="ce25" table:formula="of:=SUM(((([.B2]*365)-[.J27])/113))"/>
          <table:table-cell table:style-name="ce25" table:formula="of:=SUM(((([.B2]*365)-[.K27])/112))"/>
          <table:table-cell table:style-name="ce25" table:formula="of:=SUM(((([.B2]*365)-[.L27])/111))"/>
          <table:table-cell table:style-name="ce25" table:formula="of:=SUM(((([.B2]*365)-[.AF27])/110))"/>
          <table:table-cell table:style-name="ce25" table:formula="of:=SUM(((([.B2]*365)-[.N27])/109))"/>
          <table:table-cell table:style-name="ce25" table:formula="of:=SUM(((([.B2]*365)-[.O27])/108))"/>
          <table:table-cell table:style-name="ce25" table:formula="of:=SUM(((([.B2]*365)-[.P27])/107))"/>
          <table:table-cell table:style-name="ce25" table:formula="of:=SUM(((([.B2]*365)-[.Q27])/106))"/>
          <table:table-cell table:style-name="ce25" table:formula="of:=SUM(((([.B2]*365)-[.R27])/105))"/>
          <table:table-cell table:style-name="ce25" table:formula="of:=SUM(((([.B2]*365)-[.S27])/104))"/>
          <table:table-cell table:style-name="ce25" table:formula="of:=SUM(((([.B2]*365)-[.T27])/103))"/>
          <table:table-cell table:style-name="ce25" table:formula="of:=SUM(((([.B2]*365)-[.U27])/102))"/>
          <table:table-cell table:style-name="ce25" table:formula="of:=SUM(((([.B2]*365)-[.V27])/101))"/>
          <table:table-cell table:style-name="ce25" table:formula="of:=SUM(((([.B2]*365)-[.W27])/100))"/>
          <table:table-cell table:style-name="ce25" table:formula="of:=SUM(((([.B2]*365)-[.X27])/99))"/>
          <table:table-cell table:style-name="ce25" table:formula="of:=SUM(((([.B2]*365)-[.Y27])/98))"/>
          <table:table-cell table:style-name="ce25" table:formula="of:=SUM(((([.B2]*365)-[.Z27])/97))"/>
          <table:table-cell table:style-name="ce25" table:formula="of:=SUM(((([.B2]*365)-[.AA27])/96))"/>
          <table:table-cell table:style-name="ce25" table:formula="of:=SUM(((([.B2]*365)-[.AB27])/95))"/>
          <table:table-cell table:style-name="ce25" table:formula="of:=SUM(((([.B2]*365)-[.AC27])/94))"/>
          <table:table-cell table:style-name="ce25" table:formula="of:=SUM(((([.B2]*365)-[.AD27])/93))"/>
          <table:table-cell table:style-name="ce25" table:formula="of:=SUM(((([.B2]*365)-[.AE27])/92))"/>
          <table:table-cell table:style-name="ce25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5</text:p>
          </table:table-cell>
          <table:table-cell table:style-name="ce25" table:formula="of:=SUM([August.B35];[.B24:.C24])"/>
          <table:table-cell table:style-name="cf53" table:formula="of:=SUM(((7*[.B2])-[.B31]))"/>
          <table:table-cell table:style-name="ce26"/>
          <table:table-cell table:style-name="cf54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6</text:p>
          </table:table-cell>
          <table:table-cell table:style-name="ce25" table:formula="of:=SUM([.D24:.J24])"/>
          <table:table-cell table:style-name="cf53" table:formula="of:=SUM(((7*[.B2])-[.B32]))"/>
          <table:table-cell table:style-name="ce26"/>
          <table:table-cell table:style-name="cf54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7</text:p>
          </table:table-cell>
          <table:table-cell table:style-name="ce25" table:formula="of:=SUM([.K24:.Q24])"/>
          <table:table-cell table:style-name="cf53" table:formula="of:=SUM(((7*[.B2])-[.B33]))"/>
          <table:table-cell table:style-name="ce26"/>
          <table:table-cell table:style-name="cf54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8</text:p>
          </table:table-cell>
          <table:table-cell table:style-name="ce25" table:formula="of:=SUM([.R24:.X24])"/>
          <table:table-cell table:style-name="cf53" table:formula="of:=SUM(((7*[.B2])-[.B34]))"/>
          <table:table-cell table:style-name="ce26"/>
          <table:table-cell table:style-name="cf54" table:formula="of:=SUM(([.B34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39</text:p>
          </table:table-cell>
          <table:table-cell table:style-name="ce25" table:formula="of:=SUM([.Y24:.AE24])"/>
          <table:table-cell table:style-name="cf53" table:formula="of:=SUM(((7*[.B2])-[.B35]))"/>
          <table:table-cell table:style-name="ce26"/>
          <table:table-cell table:style-name="cf54" table:formula="of:=SUM(([.B35]/(7*[.B2])))"/>
          <table:table-cell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August.B38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October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275.0">
            <text:p>30-Sep</text:p>
          </table:table-cell>
          <table:table-cell table:style-name="ce22" office:value-type="float" office:value="276.0">
            <text:p>1-Oct</text:p>
          </table:table-cell>
          <table:table-cell table:style-name="ce22" office:value-type="float" office:value="277.0">
            <text:p>2-Oct</text:p>
          </table:table-cell>
          <table:table-cell table:style-name="ce22" office:value-type="float" office:value="278.0">
            <text:p>3-Oct</text:p>
          </table:table-cell>
          <table:table-cell table:style-name="ce22" office:value-type="float" office:value="279.0">
            <text:p>4-Oct</text:p>
          </table:table-cell>
          <table:table-cell table:style-name="ce22" office:value-type="float" office:value="280.0">
            <text:p>5-Oct</text:p>
          </table:table-cell>
          <table:table-cell table:style-name="ce22" office:value-type="float" office:value="281.0">
            <text:p>6-Oct</text:p>
          </table:table-cell>
          <table:table-cell table:style-name="ce22" office:value-type="float" office:value="282.0">
            <text:p>7-Oct</text:p>
          </table:table-cell>
          <table:table-cell table:style-name="ce22" office:value-type="float" office:value="283.0">
            <text:p>8-Oct</text:p>
          </table:table-cell>
          <table:table-cell table:style-name="ce22" office:value-type="float" office:value="284.0">
            <text:p>9-Oct</text:p>
          </table:table-cell>
          <table:table-cell table:style-name="ce22" office:value-type="float" office:value="285.0">
            <text:p>10-Oct</text:p>
          </table:table-cell>
          <table:table-cell table:style-name="ce22" office:value-type="float" office:value="286.0">
            <text:p>11-Oct</text:p>
          </table:table-cell>
          <table:table-cell table:style-name="ce22" office:value-type="float" office:value="287.0">
            <text:p>12-Oct</text:p>
          </table:table-cell>
          <table:table-cell table:style-name="ce22" office:value-type="float" office:value="288.0">
            <text:p>13-Oct</text:p>
          </table:table-cell>
          <table:table-cell table:style-name="ce22" office:value-type="float" office:value="289.0">
            <text:p>14-Oct</text:p>
          </table:table-cell>
          <table:table-cell table:style-name="ce22" office:value-type="float" office:value="290.0">
            <text:p>15-Oct</text:p>
          </table:table-cell>
          <table:table-cell table:style-name="ce22" office:value-type="float" office:value="291.0">
            <text:p>16-Oct</text:p>
          </table:table-cell>
          <table:table-cell table:style-name="ce22" office:value-type="float" office:value="292.0">
            <text:p>17-Oct</text:p>
          </table:table-cell>
          <table:table-cell table:style-name="ce22" office:value-type="float" office:value="293.0">
            <text:p>18-Oct</text:p>
          </table:table-cell>
          <table:table-cell table:style-name="ce22" office:value-type="float" office:value="294.0">
            <text:p>19-Oct</text:p>
          </table:table-cell>
          <table:table-cell table:style-name="ce22" office:value-type="float" office:value="295.0">
            <text:p>20-Oct</text:p>
          </table:table-cell>
          <table:table-cell table:style-name="ce22" office:value-type="float" office:value="296.0">
            <text:p>21-Oct</text:p>
          </table:table-cell>
          <table:table-cell table:style-name="ce22" office:value-type="float" office:value="297.0">
            <text:p>22-Oct</text:p>
          </table:table-cell>
          <table:table-cell table:style-name="ce22" office:value-type="float" office:value="298.0">
            <text:p>23-Oct</text:p>
          </table:table-cell>
          <table:table-cell table:style-name="ce22" office:value-type="float" office:value="299.0">
            <text:p>24-Oct</text:p>
          </table:table-cell>
          <table:table-cell table:style-name="ce22" office:value-type="float" office:value="300.0">
            <text:p>25-Oct</text:p>
          </table:table-cell>
          <table:table-cell table:style-name="ce22" office:value-type="float" office:value="301.0">
            <text:p>26-Oct</text:p>
          </table:table-cell>
          <table:table-cell table:style-name="ce22" office:value-type="float" office:value="302.0">
            <text:p>27-Oct</text:p>
          </table:table-cell>
          <table:table-cell table:style-name="ce22" office:value-type="float" office:value="303.0">
            <text:p>28-Oct</text:p>
          </table:table-cell>
          <table:table-cell table:style-name="ce22" office:value-type="float" office:value="304.0">
            <text:p>29-Oct</text:p>
          </table:table-cell>
          <table:table-cell table:style-name="ce22" office:value-type="float" office:value="305.0">
            <text:p>30-Oct</text:p>
          </table:table-cell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3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55" table:formula="of:=SUM([.B4:.B23])"/>
          <table:table-cell table:style-name="cf55" table:formula="of:=SUM([.C4:.C23])"/>
          <table:table-cell table:style-name="cf55" table:formula="of:=SUM([.D4:.D23])"/>
          <table:table-cell table:style-name="cf55" table:formula="of:=SUM([.E4:.E23])"/>
          <table:table-cell table:style-name="cf55" table:formula="of:=SUM([.F4:.F23])"/>
          <table:table-cell table:style-name="cf55" table:formula="of:=SUM([.G4:.G23])"/>
          <table:table-cell table:style-name="cf55" table:formula="of:=SUM([.H4:.H23])"/>
          <table:table-cell table:style-name="cf55" table:formula="of:=SUM([.I4:.I23])"/>
          <table:table-cell table:style-name="cf55" table:formula="of:=SUM([.J4:.J23])"/>
          <table:table-cell table:style-name="cf55" table:formula="of:=SUM([.K4:.K23])"/>
          <table:table-cell table:style-name="cf56" table:formula="of:=SUM([.L4:.L23])"/>
          <table:table-cell table:style-name="cf56" table:formula="of:=SUM([.M4:.M23])"/>
          <table:table-cell table:style-name="cf56" table:formula="of:=SUM([.N4:.N23])"/>
          <table:table-cell table:style-name="cf56" table:formula="of:=SUM([.O4:.O23])"/>
          <table:table-cell table:style-name="cf56" table:formula="of:=SUM([.P4:.P23])"/>
          <table:table-cell table:style-name="cf56" table:formula="of:=SUM([.Q4:.Q23])"/>
          <table:table-cell table:style-name="cf56" table:formula="of:=SUM([.R4:.R23])"/>
          <table:table-cell table:style-name="cf56" table:formula="of:=SUM([.S4:.S23])"/>
          <table:table-cell table:style-name="cf56" table:formula="of:=SUM([.T4:.T23])"/>
          <table:table-cell table:style-name="cf56" table:formula="of:=SUM([.U4:.U23])"/>
          <table:table-cell table:style-name="cf56" table:formula="of:=SUM([.V4:.V23])"/>
          <table:table-cell table:style-name="cf56" table:formula="of:=SUM([.W4:.W23])"/>
          <table:table-cell table:style-name="cf56" table:formula="of:=SUM([.X4:.X23])"/>
          <table:table-cell table:style-name="cf56" table:formula="of:=SUM([.Y4:.Y23])"/>
          <table:table-cell table:style-name="cf56" table:formula="of:=SUM([.Z4:.Z23])"/>
          <table:table-cell table:style-name="cf56" table:formula="of:=SUM([.AA4:.AA23])"/>
          <table:table-cell table:style-name="cf56" table:formula="of:=SUM([.AB4:.AB23])"/>
          <table:table-cell table:style-name="cf56" table:formula="of:=SUM([.AC4:.AC23])"/>
          <table:table-cell table:style-name="cf56" table:formula="of:=SUM([.AD4:.AD23])"/>
          <table:table-cell table:style-name="cf56" table:formula="of:=SUM([.AE4:.AE23])"/>
          <table:table-cell table:style-name="cf56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57" table:formula="of:=SUM([.B24:.K24])"/>
          <table:table-cell table:style-name="cf58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1)-[.C25])/30))"/>
          <table:table-cell table:style-name="ce25" table:formula="of:=SUM(((([.B2]*31)-[.D25])/29))"/>
          <table:table-cell table:style-name="ce25" table:formula="of:=SUM(((([.B2]*31)-[.E25])/28))"/>
          <table:table-cell table:style-name="ce25" table:formula="of:=SUM(((([.B2]*31)-[.F25])/27))"/>
          <table:table-cell table:style-name="ce25" table:formula="of:=SUM(((([.B2]*31)-[.G25])/26))"/>
          <table:table-cell table:style-name="ce25" table:formula="of:=SUM(((([.B2]*31)-[.H25])/25))"/>
          <table:table-cell table:style-name="ce25" table:formula="of:=SUM(((([.B2]*31)-[.I25])/24))"/>
          <table:table-cell table:style-name="ce25" table:formula="of:=SUM(((([.B2]*31)-[.J25])/23))"/>
          <table:table-cell table:style-name="ce25" table:formula="of:=SUM(((([.B2]*31)-[.K25])/22))"/>
          <table:table-cell table:style-name="ce25" table:formula="of:=SUM(((([.B2]*31)-[.L25])/21))"/>
          <table:table-cell table:style-name="ce25" table:formula="of:=SUM(((([.B2]*31)-[.M25])/20))"/>
          <table:table-cell table:style-name="ce25" table:formula="of:=SUM(((([.B2]*31)-[.N25])/19))"/>
          <table:table-cell table:style-name="ce25" table:formula="of:=SUM(((([.B2]*31)-[.O25])/18))"/>
          <table:table-cell table:style-name="ce25" table:formula="of:=SUM(((([.B2]*31)-[.P25])/17))"/>
          <table:table-cell table:style-name="ce25" table:formula="of:=SUM(((([.B2]*31)-[.Q25])/16))"/>
          <table:table-cell table:style-name="ce25" table:formula="of:=SUM(((([.B2]*31)-[.R25])/15))"/>
          <table:table-cell table:style-name="ce25" table:formula="of:=SUM(((([.B2]*31)-[.S25])/14))"/>
          <table:table-cell table:style-name="ce25" table:formula="of:=SUM(((([.B2]*31)-[.T25])/13))"/>
          <table:table-cell table:style-name="ce25" table:formula="of:=SUM(((([.B2]*31)-[.U25])/12))"/>
          <table:table-cell table:style-name="ce25" table:formula="of:=SUM(((([.B2]*31)-[.V25])/11))"/>
          <table:table-cell table:style-name="ce25" table:formula="of:=SUM(((([.B2]*31)-[.W25])/10))"/>
          <table:table-cell table:style-name="ce25" table:formula="of:=SUM(((([.B2]*31)-[.X25])/9))"/>
          <table:table-cell table:style-name="ce25" table:formula="of:=SUM(((([.B2]*31)-[.Y25])/8))"/>
          <table:table-cell table:style-name="ce25" table:formula="of:=SUM(((([.B2]*31)-[.Z25])/7))"/>
          <table:table-cell table:style-name="ce25" table:formula="of:=SUM(((([.B2]*31)-[.AA25])/6))"/>
          <table:table-cell table:style-name="ce25" table:formula="of:=SUM(((([.B2]*31)-[.AB25])/5))"/>
          <table:table-cell table:style-name="ce25" table:formula="of:=SUM(((([.B2]*31)-[.AC25])/4))"/>
          <table:table-cell table:style-name="ce25" table:formula="of:=SUM(((([.B2]*31)-[.AD25])/3))"/>
          <table:table-cell table:style-name="ce25" table:formula="of:=SUM(((([.B2]*31)-[.AE25])/2))"/>
          <table:table-cell table:style-name="ce25" table:formula="of:=SUM(((([.B2]*31)-[.AF25])/1))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[September.B38];[.B25])"/>
          <table:table-cell table:style-name="ce26" table:formula="of:=SUM([September.B38];[.C25])"/>
          <table:table-cell table:style-name="ce26" table:formula="of:=SUM([September.B38];[.D25])"/>
          <table:table-cell table:style-name="ce26" table:formula="of:=SUM([September.B38];[.E25])"/>
          <table:table-cell table:style-name="ce26" table:formula="of:=SUM([September.B38];[.F25])"/>
          <table:table-cell table:style-name="ce26" table:formula="of:=SUM([September.B38];[.G25])"/>
          <table:table-cell table:style-name="ce26" table:formula="of:=SUM([September.B38];[.H25])"/>
          <table:table-cell table:style-name="ce26" table:formula="of:=SUM([September.B38];[.I25])"/>
          <table:table-cell table:style-name="ce26" table:formula="of:=SUM([September.B38];[.J25])"/>
          <table:table-cell table:style-name="ce26" table:formula="of:=SUM([September.B38];[.K25])"/>
          <table:table-cell table:style-name="ce26" table:formula="of:=SUM([September.B38];[.L25])"/>
          <table:table-cell table:style-name="ce26" table:formula="of:=SUM([September.B38];[.M25])"/>
          <table:table-cell table:style-name="ce26" table:formula="of:=SUM([September.B38];[.N25])"/>
          <table:table-cell table:style-name="ce26" table:formula="of:=SUM([September.B38];[.O25])"/>
          <table:table-cell table:style-name="ce26" table:formula="of:=SUM([September.B38];[.P25])"/>
          <table:table-cell table:style-name="ce26" table:formula="of:=SUM([September.B38];[.Q25])"/>
          <table:table-cell table:style-name="ce26" table:formula="of:=SUM([September.B38];[.P25])"/>
          <table:table-cell table:style-name="ce26" table:formula="of:=SUM([September.B38];[.S25])"/>
          <table:table-cell table:style-name="ce26" table:formula="of:=SUM([September.B38];[.T25])"/>
          <table:table-cell table:style-name="ce26" table:formula="of:=SUM([September.B38];[.U25])"/>
          <table:table-cell table:style-name="ce26" table:formula="of:=SUM([September.B38];[.V25])"/>
          <table:table-cell table:style-name="ce26" table:formula="of:=SUM([September.B38];[.W25])"/>
          <table:table-cell table:style-name="ce26" table:formula="of:=SUM([September.B38];[.X25])"/>
          <table:table-cell table:style-name="ce26" table:formula="of:=SUM([September.B38];[.Y25])"/>
          <table:table-cell table:style-name="ce26" table:formula="of:=SUM([September.B38];[.Z25])"/>
          <table:table-cell table:style-name="ce26" table:formula="of:=SUM([September.B38];[.AA25])"/>
          <table:table-cell table:style-name="ce26" table:formula="of:=SUM([September.B38];[.AB25])"/>
          <table:table-cell table:style-name="ce26" table:formula="of:=SUM([September.B38];[.AC25])"/>
          <table:table-cell table:style-name="ce26" table:formula="of:=SUM([September.B38];[.AD25])"/>
          <table:table-cell table:style-name="ce26" table:formula="of:=SUM([September.B38];[.AE25])"/>
          <table:table-cell table:style-name="ce26" table:formula="of:=SUM([September.B38];[.AF25])"/>
          <table:table-cell table:number-columns-repeated="992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91))"/>
          <table:table-cell table:style-name="ce25" table:formula="of:=SUM(((([.B2]*365)-[.C27])/90))"/>
          <table:table-cell table:style-name="ce25" table:formula="of:=SUM(((([.B2]*365)-[.D27])/89))"/>
          <table:table-cell table:style-name="ce25" table:formula="of:=SUM(((([.B2]*365)-[.E27])/88))"/>
          <table:table-cell table:style-name="ce25" table:formula="of:=SUM(((([.B2]*365)-[.F27])/87))"/>
          <table:table-cell table:style-name="ce25" table:formula="of:=SUM(((([.B2]*365)-[.G27])/86))"/>
          <table:table-cell table:style-name="ce25" table:formula="of:=SUM(((([.B2]*365)-[.H27])/85))"/>
          <table:table-cell table:style-name="ce25" table:formula="of:=SUM(((([.B2]*365)-[.I27])/84))"/>
          <table:table-cell table:style-name="ce25" table:formula="of:=SUM(((([.B2]*365)-[.J27])/83))"/>
          <table:table-cell table:style-name="ce25" table:formula="of:=SUM(((([.B2]*365)-[.K27])/82))"/>
          <table:table-cell table:style-name="ce25" table:formula="of:=SUM(((([.B2]*365)-[.L27])/81))"/>
          <table:table-cell table:style-name="ce25" table:formula="of:=SUM(((([.B2]*365)-[.M27])/80))"/>
          <table:table-cell table:style-name="ce25" table:formula="of:=SUM(((([.B2]*365)-[.N27])/79))"/>
          <table:table-cell table:style-name="ce25" table:formula="of:=SUM(((([.B2]*365)-[.O27])/78))"/>
          <table:table-cell table:style-name="ce25" table:formula="of:=SUM(((([.B2]*365)-[.P27])/77))"/>
          <table:table-cell table:style-name="ce25" table:formula="of:=SUM(((([.B2]*365)-[.Q27])/76))"/>
          <table:table-cell table:style-name="ce25" table:formula="of:=SUM(((([.B2]*365)-[.R27])/75))"/>
          <table:table-cell table:style-name="ce25" table:formula="of:=SUM(((([.B2]*365)-[.S27])/74))"/>
          <table:table-cell table:style-name="ce25" table:formula="of:=SUM(((([.B2]*365)-[.T27])/73))"/>
          <table:table-cell table:style-name="ce25" table:formula="of:=SUM(((([.B2]*365)-[.U27])/72))"/>
          <table:table-cell table:style-name="ce25" table:formula="of:=SUM(((([.B2]*365)-[.V27])/71))"/>
          <table:table-cell table:style-name="ce25" table:formula="of:=SUM(((([.B2]*365)-[.W27])/70))"/>
          <table:table-cell table:style-name="ce25" table:formula="of:=SUM(((([.B2]*365)-[.X27])/69))"/>
          <table:table-cell table:style-name="ce25" table:formula="of:=SUM(((([.B2]*365)-[.Y27])/68))"/>
          <table:table-cell table:style-name="ce25" table:formula="of:=SUM(((([.B2]*365)-[.Z27])/67))"/>
          <table:table-cell table:style-name="ce25" table:formula="of:=SUM(((([.B2]*365)-[.AA27])/66))"/>
          <table:table-cell table:style-name="ce25" table:formula="of:=SUM(((([.B2]*365)-[.AB27])/65))"/>
          <table:table-cell table:style-name="ce25" table:formula="of:=SUM(((([.B2]*365)-[.AC27])/64))"/>
          <table:table-cell table:style-name="ce25" table:formula="of:=SUM(((([.B2]*365)-[.AD27])/63))"/>
          <table:table-cell table:style-name="ce25" table:formula="of:=SUM(((([.B2]*365)-[.AE27])/62))"/>
          <table:table-cell table:style-name="ce25" table:formula="of:=SUM(((([.B2]*365)-[.AF27])/61))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0</text:p>
          </table:table-cell>
          <table:table-cell table:style-name="ce25" table:formula="of:=SUM([.B24:.H24])"/>
          <table:table-cell table:style-name="cf59" table:formula="of:=SUM(((7*[.B2])-[.B31]))"/>
          <table:table-cell table:style-name="ce26"/>
          <table:table-cell table:style-name="cf60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1</text:p>
          </table:table-cell>
          <table:table-cell table:style-name="ce25" table:formula="of:=SUM([.I24:.O24])"/>
          <table:table-cell table:style-name="cf59" table:formula="of:=SUM(((7*[.B2])-[.B32]))"/>
          <table:table-cell table:style-name="ce26"/>
          <table:table-cell table:style-name="cf60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2</text:p>
          </table:table-cell>
          <table:table-cell table:style-name="ce25" table:formula="of:=SUM([.P24:.V24])"/>
          <table:table-cell table:style-name="cf59" table:formula="of:=SUM(((7*[.B2])-[.B33]))"/>
          <table:table-cell table:style-name="ce26"/>
          <table:table-cell table:style-name="cf60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3</text:p>
          </table:table-cell>
          <table:table-cell table:style-name="ce25" table:formula="of:=SUM([.W24:.AC24])"/>
          <table:table-cell table:style-name="cf59" table:formula="of:=SUM(((7*[.B2])-[.B34]))"/>
          <table:table-cell table:style-name="ce26"/>
          <table:table-cell table:style-name="cf60" table:formula="of:=SUM(([.B34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44</text:p>
          </table:table-cell>
          <table:table-cell table:style-name="ce25" table:formula="of:=SUM([.AD24:.AF24])"/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September.B38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November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306.0">
            <text:p>31-Oct</text:p>
          </table:table-cell>
          <table:table-cell table:style-name="ce22" office:value-type="float" office:value="307.0">
            <text:p>1-Nov</text:p>
          </table:table-cell>
          <table:table-cell table:style-name="ce22" office:value-type="float" office:value="308.0">
            <text:p>2-Nov</text:p>
          </table:table-cell>
          <table:table-cell table:style-name="ce22" office:value-type="float" office:value="309.0">
            <text:p>3-Nov</text:p>
          </table:table-cell>
          <table:table-cell table:style-name="ce22" office:value-type="float" office:value="310.0">
            <text:p>4-Nov</text:p>
          </table:table-cell>
          <table:table-cell table:style-name="ce22" office:value-type="float" office:value="311.0">
            <text:p>5-Nov</text:p>
          </table:table-cell>
          <table:table-cell table:style-name="ce22" office:value-type="float" office:value="312.0">
            <text:p>6-Nov</text:p>
          </table:table-cell>
          <table:table-cell table:style-name="ce22" office:value-type="float" office:value="313.0">
            <text:p>7-Nov</text:p>
          </table:table-cell>
          <table:table-cell table:style-name="ce22" office:value-type="float" office:value="314.0">
            <text:p>8-Nov</text:p>
          </table:table-cell>
          <table:table-cell table:style-name="ce22" office:value-type="float" office:value="315.0">
            <text:p>9-Nov</text:p>
          </table:table-cell>
          <table:table-cell table:style-name="ce22" office:value-type="float" office:value="316.0">
            <text:p>10-Nov</text:p>
          </table:table-cell>
          <table:table-cell table:style-name="ce22" office:value-type="float" office:value="317.0">
            <text:p>11-Nov</text:p>
          </table:table-cell>
          <table:table-cell table:style-name="ce22" office:value-type="float" office:value="318.0">
            <text:p>12-Nov</text:p>
          </table:table-cell>
          <table:table-cell table:style-name="ce22" office:value-type="float" office:value="319.0">
            <text:p>13-Nov</text:p>
          </table:table-cell>
          <table:table-cell table:style-name="ce22" office:value-type="float" office:value="320.0">
            <text:p>14-Nov</text:p>
          </table:table-cell>
          <table:table-cell table:style-name="ce22" office:value-type="float" office:value="321.0">
            <text:p>15-Nov</text:p>
          </table:table-cell>
          <table:table-cell table:style-name="ce22" office:value-type="float" office:value="322.0">
            <text:p>16-Nov</text:p>
          </table:table-cell>
          <table:table-cell table:style-name="ce22" office:value-type="float" office:value="323.0">
            <text:p>17-Nov</text:p>
          </table:table-cell>
          <table:table-cell table:style-name="ce22" office:value-type="float" office:value="324.0">
            <text:p>18-Nov</text:p>
          </table:table-cell>
          <table:table-cell table:style-name="ce22" office:value-type="float" office:value="325.0">
            <text:p>19-Nov</text:p>
          </table:table-cell>
          <table:table-cell table:style-name="ce22" office:value-type="float" office:value="326.0">
            <text:p>20-Nov</text:p>
          </table:table-cell>
          <table:table-cell table:style-name="ce22" office:value-type="float" office:value="327.0">
            <text:p>21-Nov</text:p>
          </table:table-cell>
          <table:table-cell table:style-name="ce22" office:value-type="float" office:value="328.0">
            <text:p>22-Nov</text:p>
          </table:table-cell>
          <table:table-cell table:style-name="ce22" office:value-type="float" office:value="329.0">
            <text:p>23-Nov</text:p>
          </table:table-cell>
          <table:table-cell table:style-name="ce22" office:value-type="float" office:value="330.0">
            <text:p>24-Nov</text:p>
          </table:table-cell>
          <table:table-cell table:style-name="ce22" office:value-type="float" office:value="331.0">
            <text:p>25-Nov</text:p>
          </table:table-cell>
          <table:table-cell table:style-name="ce22" office:value-type="float" office:value="332.0">
            <text:p>26-Nov</text:p>
          </table:table-cell>
          <table:table-cell table:style-name="ce22" office:value-type="float" office:value="333.0">
            <text:p>27-Nov</text:p>
          </table:table-cell>
          <table:table-cell table:style-name="ce22" office:value-type="float" office:value="334.0">
            <text:p>28-Nov</text:p>
          </table:table-cell>
          <table:table-cell table:style-name="ce22" office:value-type="float" office:value="335.0">
            <text:p>29-Nov</text:p>
          </table:table-cell>
          <table:table-cell table:style-name="ce22"/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4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61" table:formula="of:=SUM([.B4:.B23])"/>
          <table:table-cell table:style-name="cf61" table:formula="of:=SUM([.C4:.C23])"/>
          <table:table-cell table:style-name="cf61" table:formula="of:=SUM([.D4:.D23])"/>
          <table:table-cell table:style-name="cf61" table:formula="of:=SUM([.E4:.E23])"/>
          <table:table-cell table:style-name="cf61" table:formula="of:=SUM([.F4:.F23])"/>
          <table:table-cell table:style-name="cf61" table:formula="of:=SUM([.G4:.G23])"/>
          <table:table-cell table:style-name="cf61" table:formula="of:=SUM([.H4:.H23])"/>
          <table:table-cell table:style-name="cf61" table:formula="of:=SUM([.I4:.I23])"/>
          <table:table-cell table:style-name="cf61" table:formula="of:=SUM([.J4:.J23])"/>
          <table:table-cell table:style-name="cf61" table:formula="of:=SUM([.K4:.K23])"/>
          <table:table-cell table:style-name="cf62" table:formula="of:=SUM([.L4:.L23])"/>
          <table:table-cell table:style-name="cf62" table:formula="of:=SUM([.M4:.M23])"/>
          <table:table-cell table:style-name="cf62" table:formula="of:=SUM([.N4:.N23])"/>
          <table:table-cell table:style-name="cf62" table:formula="of:=SUM([.O4:.O23])"/>
          <table:table-cell table:style-name="cf62" table:formula="of:=SUM([.P4:.P23])"/>
          <table:table-cell table:style-name="cf62" table:formula="of:=SUM([.Q4:.Q23])"/>
          <table:table-cell table:style-name="cf62" table:formula="of:=SUM([.R4:.R23])"/>
          <table:table-cell table:style-name="cf62" table:formula="of:=SUM([.S4:.S23])"/>
          <table:table-cell table:style-name="cf62" table:formula="of:=SUM([.T4:.T23])"/>
          <table:table-cell table:style-name="cf62" table:formula="of:=SUM([.U4:.U23])"/>
          <table:table-cell table:style-name="cf62" table:formula="of:=SUM([.V4:.V23])"/>
          <table:table-cell table:style-name="cf62" table:formula="of:=SUM([.W4:.W23])"/>
          <table:table-cell table:style-name="cf62" table:formula="of:=SUM([.X4:.X23])"/>
          <table:table-cell table:style-name="cf62" table:formula="of:=SUM([.Y4:.Y23])"/>
          <table:table-cell table:style-name="cf62" table:formula="of:=SUM([.Z4:.Z23])"/>
          <table:table-cell table:style-name="cf62" table:formula="of:=SUM([.AA4:.AA23])"/>
          <table:table-cell table:style-name="cf62" table:formula="of:=SUM([.AB4:.AB23])"/>
          <table:table-cell table:style-name="cf62" table:formula="of:=SUM([.AC4:.AC23])"/>
          <table:table-cell table:style-name="cf62" table:formula="of:=SUM([.AD4:.AD23])"/>
          <table:table-cell table:style-name="cf62" table:formula="of:=SUM([.AE4:.AE23])"/>
          <table:table-cell table:style-name="cf62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63" table:formula="of:=SUM([.B24:.K24])"/>
          <table:table-cell table:style-name="cf64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0)-[.C25])/29))"/>
          <table:table-cell table:style-name="ce25" table:formula="of:=SUM(((([.B2]*30)-[.D25])/28))"/>
          <table:table-cell table:style-name="ce25" table:formula="of:=SUM(((([.B2]*30)-[.E25])/27))"/>
          <table:table-cell table:style-name="ce25" table:formula="of:=SUM(((([.B2]*30)-[.F25])/26))"/>
          <table:table-cell table:style-name="ce25" table:formula="of:=SUM(((([.B2]*30)-[.G25])/25))"/>
          <table:table-cell table:style-name="ce25" table:formula="of:=SUM(((([.B2]*30)-[.H25])/24))"/>
          <table:table-cell table:style-name="ce25" table:formula="of:=SUM(((([.B2]*30)-[.I25])/23))"/>
          <table:table-cell table:style-name="ce25" table:formula="of:=SUM(((([.B2]*30)-[.J25])/22))"/>
          <table:table-cell table:style-name="ce25" table:formula="of:=SUM(((([.B2]*30)-[.K25])/21))"/>
          <table:table-cell table:style-name="ce25" table:formula="of:=SUM(((([.B2]*30)-[.L25])/20))"/>
          <table:table-cell table:style-name="ce25" table:formula="of:=SUM(((([.B2]*30)-[.M25])/19))"/>
          <table:table-cell table:style-name="ce25" table:formula="of:=SUM(((([.B2]*30)-[.N25])/18))"/>
          <table:table-cell table:style-name="ce25" table:formula="of:=SUM(((([.B2]*30)-[.O25])/17))"/>
          <table:table-cell table:style-name="ce25" table:formula="of:=SUM(((([.B2]*30)-[.P25])/16))"/>
          <table:table-cell table:style-name="ce25" table:formula="of:=SUM(((([.B2]*30)-[.Q25])/15))"/>
          <table:table-cell table:style-name="ce25" table:formula="of:=SUM(((([.B2]*30)-[.R25])/14))"/>
          <table:table-cell table:style-name="ce25" table:formula="of:=SUM(((([.B2]*30)-[.S25])/13))"/>
          <table:table-cell table:style-name="ce25" table:formula="of:=SUM(((([.B2]*30)-[.T25])/12))"/>
          <table:table-cell table:style-name="ce25" table:formula="of:=SUM(((([.B2]*30)-[.U25])/11))"/>
          <table:table-cell table:style-name="ce25" table:formula="of:=SUM(((([.B2]*30)-[.V25])/10))"/>
          <table:table-cell table:style-name="ce25" table:formula="of:=SUM(((([.B2]*30)-[.W25])/9))"/>
          <table:table-cell table:style-name="ce25" table:formula="of:=SUM(((([.B2]*30)-[.X25])/8))"/>
          <table:table-cell table:style-name="ce25" table:formula="of:=SUM(((([.B2]*30)-[.Y25])/7))"/>
          <table:table-cell table:style-name="ce25" table:formula="of:=SUM(((([.B2]*30)-[.Z25])/6))"/>
          <table:table-cell table:style-name="ce25" table:formula="of:=SUM(((([.B2]*30)-[.AA25])/5))"/>
          <table:table-cell table:style-name="ce25" table:formula="of:=SUM(((([.B2]*30)-[.AB25])/4))"/>
          <table:table-cell table:style-name="ce25" table:formula="of:=SUM(((([.B2]*30)-[.AC25])/3))"/>
          <table:table-cell table:style-name="ce25" table:formula="of:=SUM(((([.B2]*30)-[.AD25])/2))"/>
          <table:table-cell table:style-name="ce25" table:formula="of:=SUM(((([.B2]*30)-[.AE25])/1))"/>
          <table:table-cell table:style-name="ce25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[October.B38];[.B25])"/>
          <table:table-cell table:style-name="ce26" table:formula="of:=SUM([October.B38];[.C25])"/>
          <table:table-cell table:style-name="ce26" table:formula="of:=SUM([October.B38];[.D25])"/>
          <table:table-cell table:style-name="ce26" table:formula="of:=SUM([October.B38];[.E25])"/>
          <table:table-cell table:style-name="ce26" table:formula="of:=SUM([October.B38];[.F25])"/>
          <table:table-cell table:style-name="ce26" table:formula="of:=SUM([October.B38];[.G25])"/>
          <table:table-cell table:style-name="ce26" table:formula="of:=SUM([October.B38];[.H25])"/>
          <table:table-cell table:style-name="ce26" table:formula="of:=SUM([October.B38];[.I25])"/>
          <table:table-cell table:style-name="ce26" table:formula="of:=SUM([October.B38];[.J25])"/>
          <table:table-cell table:style-name="ce26" table:formula="of:=SUM([October.B38];[.K25])"/>
          <table:table-cell table:style-name="ce26" table:formula="of:=SUM([October.B38];[.L25])"/>
          <table:table-cell table:style-name="ce26" table:formula="of:=SUM([October.B38];[.M25])"/>
          <table:table-cell table:style-name="ce26" table:formula="of:=SUM([October.B38];[.N25])"/>
          <table:table-cell table:style-name="ce26" table:formula="of:=SUM([October.B38];[.O25])"/>
          <table:table-cell table:style-name="ce26" table:formula="of:=SUM([October.B38];[.P25])"/>
          <table:table-cell table:style-name="ce26" table:formula="of:=SUM([October.B38];[.Q25])"/>
          <table:table-cell table:style-name="ce26" table:formula="of:=SUM([October.B38];[.R25])"/>
          <table:table-cell table:style-name="ce26" table:formula="of:=SUM([October.B38];[.S25])"/>
          <table:table-cell table:style-name="ce26" table:formula="of:=SUM([October.B38];[.T25])"/>
          <table:table-cell table:style-name="ce26" table:formula="of:=SUM([October.B38];[.U25])"/>
          <table:table-cell table:style-name="ce26" table:formula="of:=SUM([October.B38];[.V25])"/>
          <table:table-cell table:style-name="ce26" table:formula="of:=SUM([October.B38];[.W25])"/>
          <table:table-cell table:style-name="ce26" table:formula="of:=SUM([October.B38];[.X25])"/>
          <table:table-cell table:style-name="ce26" table:formula="of:=SUM([October.B38];[.Y25])"/>
          <table:table-cell table:style-name="ce26" table:formula="of:=SUM([October.B38];[.Z25])"/>
          <table:table-cell table:style-name="ce26" table:formula="of:=SUM([October.B38];[.AA25])"/>
          <table:table-cell table:style-name="ce26" table:formula="of:=SUM([October.B38];[.AB25])"/>
          <table:table-cell table:style-name="ce26" table:formula="of:=SUM([October.B38];[.AC25])"/>
          <table:table-cell table:style-name="ce26" table:formula="of:=SUM([October.B38];[.AD25])"/>
          <table:table-cell table:style-name="ce26" table:formula="of:=SUM([October.B38];[.AE25])"/>
          <table:table-cell table:number-columns-repeated="993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60))"/>
          <table:table-cell table:style-name="ce25" table:formula="of:=SUM(((([.B2]*365)-[.C27])/59))"/>
          <table:table-cell table:style-name="ce25" table:formula="of:=SUM(((([.B2]*365)-[.D27])/58))"/>
          <table:table-cell table:style-name="ce25" table:formula="of:=SUM(((([.B2]*365)-[.E27])/57))"/>
          <table:table-cell table:style-name="ce25" table:formula="of:=SUM(((([.B2]*365)-[.F27])/56))"/>
          <table:table-cell table:style-name="ce25" table:formula="of:=SUM(((([.B2]*365)-[.G27])/55))"/>
          <table:table-cell table:style-name="ce25" table:formula="of:=SUM(((([.B2]*365)-[.H27])/54))"/>
          <table:table-cell table:style-name="ce25" table:formula="of:=SUM(((([.B2]*365)-[.I27])/53))"/>
          <table:table-cell table:style-name="ce25" table:formula="of:=SUM(((([.B2]*365)-[.J27])/52))"/>
          <table:table-cell table:style-name="ce25" table:formula="of:=SUM(((([.B2]*365)-[.K27])/51))"/>
          <table:table-cell table:style-name="ce25" table:formula="of:=SUM(((([.B2]*365)-[.L27])/50))"/>
          <table:table-cell table:style-name="ce25" table:formula="of:=SUM(((([.B2]*365)-[.M27])/49))"/>
          <table:table-cell table:style-name="ce25" table:formula="of:=SUM(((([.B2]*365)-[.N27])/48))"/>
          <table:table-cell table:style-name="ce25" table:formula="of:=SUM(((([.B2]*365)-[.O27])/47))"/>
          <table:table-cell table:style-name="ce25" table:formula="of:=SUM(((([.B2]*365)-[.P27])/46))"/>
          <table:table-cell table:style-name="ce25" table:formula="of:=SUM(((([.B2]*365)-[.Q27])/45))"/>
          <table:table-cell table:style-name="ce25" table:formula="of:=SUM(((([.B2]*365)-[.R27])/44))"/>
          <table:table-cell table:style-name="ce25" table:formula="of:=SUM(((([.B2]*365)-[.S27])/43))"/>
          <table:table-cell table:style-name="ce25" table:formula="of:=SUM(((([.B2]*365)-[.T27])/42))"/>
          <table:table-cell table:style-name="ce25" table:formula="of:=SUM(((([.B2]*365)-[.U27])/41))"/>
          <table:table-cell table:style-name="ce25" table:formula="of:=SUM(((([.B2]*365)-[.V27])/40))"/>
          <table:table-cell table:style-name="ce25" table:formula="of:=SUM(((([.B2]*365)-[.W27])/39))"/>
          <table:table-cell table:style-name="ce25" table:formula="of:=SUM(((([.B2]*365)-[.X27])/38))"/>
          <table:table-cell table:style-name="ce25" table:formula="of:=SUM(((([.B2]*365)-[.Y27])/37))"/>
          <table:table-cell table:style-name="ce25" table:formula="of:=SUM(((([.B2]*365)-[.Z27])/36))"/>
          <table:table-cell table:style-name="ce25" table:formula="of:=SUM(((([.B2]*365)-[.AA27])/35))"/>
          <table:table-cell table:style-name="ce25" table:formula="of:=SUM(((([.B2]*365)-[.AB27])/34))"/>
          <table:table-cell table:style-name="ce25" table:formula="of:=SUM(((([.B2]*365)-[.AC27])/33))"/>
          <table:table-cell table:style-name="ce25" table:formula="of:=SUM(((([.B2]*365)-[.AD27])/32))"/>
          <table:table-cell table:style-name="ce25" table:formula="of:=SUM(((([.B2]*365)-[.AE27])/31))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4</text:p>
          </table:table-cell>
          <table:table-cell table:style-name="ce25" table:formula="of:=SUM([October.B34];[.B24:.E24])"/>
          <table:table-cell table:style-name="cf65" table:formula="of:=SUM(((7*[.B2])-[.B31]))"/>
          <table:table-cell table:style-name="ce26"/>
          <table:table-cell table:style-name="cf66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5</text:p>
          </table:table-cell>
          <table:table-cell table:style-name="ce25" table:formula="of:=SUM([.F24:.L24])"/>
          <table:table-cell table:style-name="cf65" table:formula="of:=SUM(((7*[.B2])-[.B32]))"/>
          <table:table-cell table:style-name="ce26"/>
          <table:table-cell table:style-name="cf66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6</text:p>
          </table:table-cell>
          <table:table-cell table:style-name="ce25" table:formula="of:=SUM([.M24:.S24])"/>
          <table:table-cell table:style-name="cf65" table:formula="of:=SUM(((7*[.B2])-[.B33]))"/>
          <table:table-cell table:style-name="ce26"/>
          <table:table-cell table:style-name="cf66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7</text:p>
          </table:table-cell>
          <table:table-cell table:style-name="ce25" table:formula="of:=SUM([.T24:.Z24])"/>
          <table:table-cell table:style-name="cf65" table:formula="of:=SUM(((7*[.B2])-[.B34]))"/>
          <table:table-cell table:style-name="ce26"/>
          <table:table-cell table:style-name="cf66" table:formula="of:=SUM(([.B34]/(7*[.B2])))"/>
          <table:table-cell table:style-name="ce26"/>
          <table:table-cell table:number-columns-repeated="1018"/>
        </table:table-row>
        <table:table-row table:style-name="ro4">
          <table:table-cell table:style-name="ce21" office:value-type="string">
            <text:p>Part of Status Post 48</text:p>
          </table:table-cell>
          <table:table-cell table:style-name="ce25" table:formula="of:=SUM([.AA24:.AE24])"/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October.B38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December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5"/>
        <table:table-column table:style-name="co8" table:default-cell-style-name="Default" table:number-columns-repeated="22"/>
        <table:table-column table:style-name="co0" table:default-cell-style-name="Default" table:number-columns-repeated="992"/>
        <table:table-row table:style-name="ro1">
          <table:table-cell table:style-name="ce21" office:value-type="string">
            <text:p>Work</text:p>
          </table:table-cell>
          <table:table-cell table:style-name="ce22" office:value-type="float" office:value="40513.0">
            <text:p>30-Nov</text:p>
          </table:table-cell>
          <table:table-cell table:style-name="ce22" office:value-type="float" office:value="40514.0">
            <text:p>1-Dec</text:p>
          </table:table-cell>
          <table:table-cell table:style-name="ce22" office:value-type="float" office:value="40515.0">
            <text:p>2-Dec</text:p>
          </table:table-cell>
          <table:table-cell table:style-name="ce22" office:value-type="float" office:value="40516.0">
            <text:p>3-Dec</text:p>
          </table:table-cell>
          <table:table-cell table:style-name="ce22" office:value-type="float" office:value="40517.0">
            <text:p>4-Dec</text:p>
          </table:table-cell>
          <table:table-cell table:style-name="ce22" office:value-type="float" office:value="40518.0">
            <text:p>5-Dec</text:p>
          </table:table-cell>
          <table:table-cell table:style-name="ce22" office:value-type="float" office:value="40519.0">
            <text:p>6-Dec</text:p>
          </table:table-cell>
          <table:table-cell table:style-name="ce22" office:value-type="float" office:value="40520.0">
            <text:p>7-Dec</text:p>
          </table:table-cell>
          <table:table-cell table:style-name="ce22" office:value-type="float" office:value="40521.0">
            <text:p>8-Dec</text:p>
          </table:table-cell>
          <table:table-cell table:style-name="ce22" office:value-type="float" office:value="40522.0">
            <text:p>9-Dec</text:p>
          </table:table-cell>
          <table:table-cell table:style-name="ce22" office:value-type="float" office:value="40523.0">
            <text:p>10-Dec</text:p>
          </table:table-cell>
          <table:table-cell table:style-name="ce22" office:value-type="float" office:value="40524.0">
            <text:p>11-Dec</text:p>
          </table:table-cell>
          <table:table-cell table:style-name="ce22" office:value-type="float" office:value="40525.0">
            <text:p>12-Dec</text:p>
          </table:table-cell>
          <table:table-cell table:style-name="ce22" office:value-type="float" office:value="40526.0">
            <text:p>13-Dec</text:p>
          </table:table-cell>
          <table:table-cell table:style-name="ce22" office:value-type="float" office:value="40527.0">
            <text:p>14-Dec</text:p>
          </table:table-cell>
          <table:table-cell table:style-name="ce22" office:value-type="float" office:value="40528.0">
            <text:p>15-Dec</text:p>
          </table:table-cell>
          <table:table-cell table:style-name="ce22" office:value-type="float" office:value="40529.0">
            <text:p>16-Dec</text:p>
          </table:table-cell>
          <table:table-cell table:style-name="ce22" office:value-type="float" office:value="40530.0">
            <text:p>17-Dec</text:p>
          </table:table-cell>
          <table:table-cell table:style-name="ce22" office:value-type="float" office:value="40531.0">
            <text:p>18-Dec</text:p>
          </table:table-cell>
          <table:table-cell table:style-name="ce22" office:value-type="float" office:value="40532.0">
            <text:p>19-Dec</text:p>
          </table:table-cell>
          <table:table-cell table:style-name="ce22" office:value-type="float" office:value="40533.0">
            <text:p>20-Dec</text:p>
          </table:table-cell>
          <table:table-cell table:style-name="ce22" office:value-type="float" office:value="40534.0">
            <text:p>21-Dec</text:p>
          </table:table-cell>
          <table:table-cell table:style-name="ce22" office:value-type="float" office:value="40535.0">
            <text:p>22-Dec</text:p>
          </table:table-cell>
          <table:table-cell table:style-name="ce22" office:value-type="float" office:value="40536.0">
            <text:p>23-Dec</text:p>
          </table:table-cell>
          <table:table-cell table:style-name="ce22" office:value-type="float" office:value="40537.0">
            <text:p>24-Dec</text:p>
          </table:table-cell>
          <table:table-cell table:style-name="ce22" office:value-type="float" office:value="361.0">
            <text:p>25-Dec</text:p>
          </table:table-cell>
          <table:table-cell table:style-name="ce22" office:value-type="float" office:value="362.0">
            <text:p>26-Dec</text:p>
          </table:table-cell>
          <table:table-cell table:style-name="ce22" office:value-type="float" office:value="363.0">
            <text:p>27-Dec</text:p>
          </table:table-cell>
          <table:table-cell table:style-name="ce22" office:value-type="float" office:value="364.0">
            <text:p>28-Dec</text:p>
          </table:table-cell>
          <table:table-cell table:style-name="ce22" office:value-type="float" office:value="365.0">
            <text:p>29-Dec</text:p>
          </table:table-cell>
          <table:table-cell table:style-name="ce22" office:value-type="float" office:value="366.0">
            <text:p>30-Dec</text:p>
          </table:table-cell>
          <table:table-cell table:number-columns-repeated="992"/>
        </table:table-row>
        <table:table-row table:style-name="ro4">
          <table:table-cell table:style-name="ce21" office:value-type="string">
            <text:p>Daily Word Goal</text:p>
          </table:table-cell>
          <table:table-cell table:style-name="ce21" table:formula="of:=[January.B2]"/>
          <table:table-cell table:number-columns-repeated="1022"/>
        </table:table-row>
        <table:table-row table:style-name="ro1">
          <table:table-cell table:style-name="ce24" office:value-type="string">
            <text:p>Category 1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3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4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5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Category 2</text:p>
          </table:table-cell>
          <table:table-cell table:number-columns-repeated="31" table:style-name="ce24"/>
          <table:table-cell table:number-columns-repeated="992"/>
        </table:table-row>
        <table:table-row table:style-name="ro1">
          <table:table-cell table:style-name="ce21" office:value-type="string">
            <text:p>Item 1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Item 2</text:p>
          </table:table-cell>
          <table:table-cell table:number-columns-repeated="1023"/>
        </table:table-row>
        <table:table-row table:style-name="ro1">
          <table:table-cell table:style-name="ce23" office:value-type="string">
            <text:p>Miscellaneous</text:p>
          </table:table-cell>
          <table:table-cell table:number-columns-repeated="31" table:style-name="ce24"/>
          <table:table-cell table:number-columns-repeated="992"/>
        </table:table-row>
        <table:table-row table:style-name="ro1" table:number-rows-repeated="3">
          <table:table-cell table:style-name="ce2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">
          <table:table-cell table:number-columns-repeated="32" table:style-name="ce24"/>
          <table:table-cell table:number-columns-repeated="992"/>
        </table:table-row>
        <table:table-row table:style-name="ro1">
          <table:table-cell table:style-name="ce21" office:value-type="string">
            <text:p>Total</text:p>
          </table:table-cell>
          <table:table-cell table:style-name="cf67" table:formula="of:=SUM([.B4:.B23])"/>
          <table:table-cell table:style-name="cf67" table:formula="of:=SUM([.C4:.C23])"/>
          <table:table-cell table:style-name="cf67" table:formula="of:=SUM([.D4:.D23])"/>
          <table:table-cell table:style-name="cf67" table:formula="of:=SUM([.E4:.E23])"/>
          <table:table-cell table:style-name="cf67" table:formula="of:=SUM([.F4:.F23])"/>
          <table:table-cell table:style-name="cf67" table:formula="of:=SUM([.G4:.G23])"/>
          <table:table-cell table:style-name="cf67" table:formula="of:=SUM([.H4:.H23])"/>
          <table:table-cell table:style-name="cf67" table:formula="of:=SUM([.I4:.I23])"/>
          <table:table-cell table:style-name="cf67" table:formula="of:=SUM([.J4:.J23])"/>
          <table:table-cell table:style-name="cf67" table:formula="of:=SUM([.K4:.K23])"/>
          <table:table-cell table:style-name="cf68" table:formula="of:=SUM([.L4:.L23])"/>
          <table:table-cell table:style-name="cf68" table:formula="of:=SUM([.M4:.M23])"/>
          <table:table-cell table:style-name="cf68" table:formula="of:=SUM([.N4:.N23])"/>
          <table:table-cell table:style-name="cf68" table:formula="of:=SUM([.O4:.O23])"/>
          <table:table-cell table:style-name="cf68" table:formula="of:=SUM([.P4:.P23])"/>
          <table:table-cell table:style-name="cf68" table:formula="of:=SUM([.Q4:.Q23])"/>
          <table:table-cell table:style-name="cf68" table:formula="of:=SUM([.R4:.R23])"/>
          <table:table-cell table:style-name="cf68" table:formula="of:=SUM([.S4:.S23])"/>
          <table:table-cell table:style-name="cf68" table:formula="of:=SUM([.T4:.T23])"/>
          <table:table-cell table:style-name="cf68" table:formula="of:=SUM([.U4:.U23])"/>
          <table:table-cell table:style-name="cf68" table:formula="of:=SUM([.V4:.V23])"/>
          <table:table-cell table:style-name="cf68" table:formula="of:=SUM([.W4:.W23])"/>
          <table:table-cell table:style-name="cf68" table:formula="of:=SUM([.X4:.X23])"/>
          <table:table-cell table:style-name="cf68" table:formula="of:=SUM([.Y4:.Y23])"/>
          <table:table-cell table:style-name="cf68" table:formula="of:=SUM([.Z4:.Z23])"/>
          <table:table-cell table:style-name="cf68" table:formula="of:=SUM([.AA4:.AA23])"/>
          <table:table-cell table:style-name="cf68" table:formula="of:=SUM([.AB4:.AB23])"/>
          <table:table-cell table:style-name="cf68" table:formula="of:=SUM([.AC4:.AC23])"/>
          <table:table-cell table:style-name="cf68" table:formula="of:=SUM([.AD4:.AD23])"/>
          <table:table-cell table:style-name="cf68" table:formula="of:=SUM([.AE4:.AE23])"/>
          <table:table-cell table:style-name="cf68" table:formula="of:=SUM([.AF4:.AF23])"/>
          <table:table-cell table:number-columns-repeated="992"/>
        </table:table-row>
        <table:table-row table:style-name="ro1">
          <table:table-cell table:style-name="ce21" office:value-type="string">
            <text:p>Month to Date</text:p>
          </table:table-cell>
          <table:table-cell table:style-name="ce25" table:formula="of:=[.B24]"/>
          <table:table-cell table:style-name="ce25" table:formula="of:=SUM([.B24:.C24])"/>
          <table:table-cell table:style-name="ce25" table:formula="of:=SUM([.B24:.D24])"/>
          <table:table-cell table:style-name="ce25" table:formula="of:=SUM([.B24:.E24])"/>
          <table:table-cell table:style-name="ce25" table:formula="of:=SUM([.B24:.F24])"/>
          <table:table-cell table:style-name="ce25" table:formula="of:=SUM([.B24:.G24])"/>
          <table:table-cell table:style-name="ce25" table:formula="of:=SUM([.B24:.H24])"/>
          <table:table-cell table:style-name="ce25" table:formula="of:=SUM([.B24:.I24])"/>
          <table:table-cell table:style-name="ce25" table:formula="of:=SUM([.B24:.J24])"/>
          <table:table-cell table:style-name="cf69" table:formula="of:=SUM([.B24:.K24])"/>
          <table:table-cell table:style-name="cf70" table:formula="of:=SUM([.B24:.L24])"/>
          <table:table-cell table:style-name="ce25" table:formula="of:=SUM([.B24:.M24])"/>
          <table:table-cell table:style-name="ce25" table:formula="of:=SUM([.B24:.M24])"/>
          <table:table-cell table:style-name="ce25" table:formula="of:=SUM([.B24:.O24])"/>
          <table:table-cell table:style-name="ce25" table:formula="of:=SUM([.B24:.P24])"/>
          <table:table-cell table:style-name="ce25" table:formula="of:=SUM([.B24:.Q24])"/>
          <table:table-cell table:style-name="ce25" table:formula="of:=SUM([.B24:.R24])"/>
          <table:table-cell table:style-name="ce25" table:formula="of:=SUM([.B24:.S24])"/>
          <table:table-cell table:style-name="ce25" table:formula="of:=SUM([.B24:.T24])"/>
          <table:table-cell table:style-name="ce25" table:formula="of:=SUM([.B24:.U24])"/>
          <table:table-cell table:style-name="ce25" table:formula="of:=SUM([.B24:.V24])"/>
          <table:table-cell table:style-name="ce25" table:formula="of:=SUM([.B24:.W24])"/>
          <table:table-cell table:style-name="ce25" table:formula="of:=SUM([.B24:.X24])"/>
          <table:table-cell table:style-name="ce25" table:formula="of:=SUM([.B24:.Y24])"/>
          <table:table-cell table:style-name="ce25" table:formula="of:=SUM([.B24:.Z24])"/>
          <table:table-cell table:style-name="ce25" table:formula="of:=SUM([.B24:.AA24])"/>
          <table:table-cell table:style-name="ce25" table:formula="of:=SUM([.B24:.AB24])"/>
          <table:table-cell table:style-name="ce25" table:formula="of:=SUM([.B24:.AC24])"/>
          <table:table-cell table:style-name="ce25" table:formula="of:=SUM([.B24:.AD24])"/>
          <table:table-cell table:style-name="ce25" table:formula="of:=SUM([.B24:.AE24])"/>
          <table:table-cell table:style-name="ce25" table:formula="of:=SUM([.B24:.AF24])"/>
          <table:table-cell table:number-columns-repeated="992"/>
        </table:table-row>
        <table:table-row table:style-name="ro4">
          <table:table-cell table:style-name="ce21" office:value-type="string">
            <text:p>Adjusted Daily Goal</text:p>
          </table:table-cell>
          <table:table-cell table:style-name="ce25"/>
          <table:table-cell table:style-name="ce25" table:formula="of:=SUM(((([.B2]*31)-[.C25])/30))"/>
          <table:table-cell table:style-name="ce25" table:formula="of:=SUM(((([.B2]*31)-[.D25])/29))"/>
          <table:table-cell table:style-name="ce25" table:formula="of:=SUM(((([.B2]*31)-[.E25])/28))"/>
          <table:table-cell table:style-name="ce25" table:formula="of:=SUM(((([.B2]*31)-[.F25])/27))"/>
          <table:table-cell table:style-name="ce25" table:formula="of:=SUM(((([.B2]*31)-[.G25])/26))"/>
          <table:table-cell table:style-name="ce25" table:formula="of:=SUM(((([.B2]*31)-[.H25])/25))"/>
          <table:table-cell table:style-name="ce25" table:formula="of:=SUM(((([.B2]*31)-[.I25])/24))"/>
          <table:table-cell table:style-name="ce25" table:formula="of:=SUM(((([.B2]*31)-[.J25])/23))"/>
          <table:table-cell table:style-name="ce25" table:formula="of:=SUM(((([.B2]*31)-[.K25])/22))"/>
          <table:table-cell table:style-name="ce25" table:formula="of:=SUM(((([.B2]*31)-[.L25])/21))"/>
          <table:table-cell table:style-name="ce25" table:formula="of:=SUM(((([.B2]*31)-[.M25])/20))"/>
          <table:table-cell table:style-name="ce25" table:formula="of:=SUM(((([.B2]*31)-[.N25])/19))"/>
          <table:table-cell table:style-name="ce25" table:formula="of:=SUM(((([.B2]*31)-[.O25])/18))"/>
          <table:table-cell table:style-name="ce25" table:formula="of:=SUM(((([.B2]*31)-[.P25])/17))"/>
          <table:table-cell table:style-name="ce25" table:formula="of:=SUM(((([.B2]*31)-[.Q25])/16))"/>
          <table:table-cell table:style-name="ce25" table:formula="of:=SUM(((([.B2]*31)-[.R25])/15))"/>
          <table:table-cell table:style-name="ce25" table:formula="of:=SUM(((([.B2]*31)-[.S25])/14))"/>
          <table:table-cell table:style-name="ce25" table:formula="of:=SUM(((([.B2]*31)-[.T25])/13))"/>
          <table:table-cell table:style-name="ce25" table:formula="of:=SUM(((([.B2]*31)-[.U25])/12))"/>
          <table:table-cell table:style-name="ce25" table:formula="of:=SUM(((([.B2]*31)-[.V25])/11))"/>
          <table:table-cell table:style-name="ce25" table:formula="of:=SUM(((([.B2]*31)-[.W25])/10))"/>
          <table:table-cell table:style-name="ce25" table:formula="of:=SUM(((([.B2]*31)-[.X25])/9))"/>
          <table:table-cell table:style-name="ce25" table:formula="of:=SUM(((([.B2]*31)-[.Y25])/8))"/>
          <table:table-cell table:style-name="ce25" table:formula="of:=SUM(((([.B2]*31)-[.Z25])/7))"/>
          <table:table-cell table:style-name="ce25" table:formula="of:=SUM(((([.B2]*31)-[.AA25])/6))"/>
          <table:table-cell table:style-name="ce25" table:formula="of:=SUM(((([.B2]*31)-[.AB25])/5))"/>
          <table:table-cell table:style-name="ce25" table:formula="of:=SUM(((([.B2]*31)-[.AC25])/4))"/>
          <table:table-cell table:style-name="ce25" table:formula="of:=SUM(((([.B2]*31)-[.AD25])/3))"/>
          <table:table-cell table:style-name="ce25" table:formula="of:=SUM(((([.B2]*31)-[.AE25])/2))"/>
          <table:table-cell table:style-name="ce25" table:formula="of:=SUM(((([.B2]*31)-[.AF25])/1))"/>
          <table:table-cell table:number-columns-repeated="992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6" table:formula="of:=SUM([November.B38];[.B25])"/>
          <table:table-cell table:style-name="ce26" table:formula="of:=SUM([November.B38];[.C25])"/>
          <table:table-cell table:style-name="ce26" table:formula="of:=SUM([November.B38];[.D25])"/>
          <table:table-cell table:style-name="ce26" table:formula="of:=SUM([November.B38];[.E25])"/>
          <table:table-cell table:style-name="ce26" table:formula="of:=SUM([November.B38];[.F25])"/>
          <table:table-cell table:style-name="ce26" table:formula="of:=SUM([November.B38];[.G25])"/>
          <table:table-cell table:style-name="ce26" table:formula="of:=SUM([November.B38];[.H25])"/>
          <table:table-cell table:style-name="ce26" table:formula="of:=SUM([November.B38];[.I25])"/>
          <table:table-cell table:style-name="ce26" table:formula="of:=SUM([November.B38];[.J25])"/>
          <table:table-cell table:style-name="ce26" table:formula="of:=SUM([November.B38];[.K25])"/>
          <table:table-cell table:style-name="ce26" table:formula="of:=SUM([November.B38];[.L25])"/>
          <table:table-cell table:style-name="ce26" table:formula="of:=SUM([November.B38];[.M25])"/>
          <table:table-cell table:style-name="ce26" table:formula="of:=SUM([November.B38];[.N25])"/>
          <table:table-cell table:style-name="ce26" table:formula="of:=SUM([November.B38];[.O25])"/>
          <table:table-cell table:style-name="ce26" table:formula="of:=SUM([November.B38];[.P25])"/>
          <table:table-cell table:style-name="ce26" table:formula="of:=SUM([November.B38];[.Q25])"/>
          <table:table-cell table:style-name="ce26" table:formula="of:=SUM([November.B38];[.R25])"/>
          <table:table-cell table:style-name="ce26" table:formula="of:=SUM([November.B38];[.S25])"/>
          <table:table-cell table:style-name="ce26" table:formula="of:=SUM([November.B38];[.T25])"/>
          <table:table-cell table:style-name="ce26" table:formula="of:=SUM([November.B38];[.U25])"/>
          <table:table-cell table:style-name="ce26" table:formula="of:=SUM([November.B38];[.V25])"/>
          <table:table-cell table:style-name="ce26" table:formula="of:=SUM([November.B38];[.W25])"/>
          <table:table-cell table:style-name="ce26" table:formula="of:=SUM([November.B38];[.X25])"/>
          <table:table-cell table:style-name="ce26" table:formula="of:=SUM([November.B38];[.Y25])"/>
          <table:table-cell table:style-name="ce26" table:formula="of:=SUM([November.B38];[.Z25])"/>
          <table:table-cell table:style-name="ce26" table:formula="of:=SUM([November.B38];[.AA25])"/>
          <table:table-cell table:style-name="ce26" table:formula="of:=SUM([November.B38];[.AB25])"/>
          <table:table-cell table:style-name="ce26" table:formula="of:=SUM([November.B38];[.AC25])"/>
          <table:table-cell table:style-name="ce26" table:formula="of:=SUM([November.B38];[.AD25])"/>
          <table:table-cell table:style-name="ce26" table:formula="of:=SUM([November.B38];[.AE25])"/>
          <table:table-cell table:style-name="ce26" table:formula="of:=SUM([November.B38];[.AF25])"/>
          <table:table-cell table:number-columns-repeated="992"/>
        </table:table-row>
        <table:table-row table:style-name="ro4">
          <table:table-cell table:style-name="ce21" office:value-type="string">
            <text:p>Adjusted Yearly Goal</text:p>
          </table:table-cell>
          <table:table-cell table:style-name="ce25" table:formula="of:=SUM(((([.B2]*365)-[.B27])/30))"/>
          <table:table-cell table:style-name="ce25" table:formula="of:=SUM(((([.B2]*365)-[.C27])/29))"/>
          <table:table-cell table:style-name="ce25" table:formula="of:=SUM(((([.B2]*365)-[.D27])/28))"/>
          <table:table-cell table:style-name="ce25" table:formula="of:=SUM(((([.B2]*365)-[.E27])/27))"/>
          <table:table-cell table:style-name="ce25" table:formula="of:=SUM(((([.B2]*365)-[.F27])/26))"/>
          <table:table-cell table:style-name="ce25" table:formula="of:=SUM(((([.B2]*365)-[.G27])/25))"/>
          <table:table-cell table:style-name="ce25" table:formula="of:=SUM(((([.B2]*365)-[.H27])/24))"/>
          <table:table-cell table:style-name="ce25" table:formula="of:=SUM(((([.B2]*365)-[.I27])/23))"/>
          <table:table-cell table:style-name="ce25" table:formula="of:=SUM(((([.B2]*365)-[.J27])/22))"/>
          <table:table-cell table:style-name="ce25" table:formula="of:=SUM(((([.B2]*365)-[.K27])/21))"/>
          <table:table-cell table:style-name="ce25" table:formula="of:=SUM(((([.B2]*365)-[.L27])/20))"/>
          <table:table-cell table:style-name="ce25" table:formula="of:=SUM(((([.B2]*365)-[.M27])/19))"/>
          <table:table-cell table:style-name="ce25" table:formula="of:=SUM(((([.B2]*365)-[.N27])/18))"/>
          <table:table-cell table:style-name="ce25" table:formula="of:=SUM(((([.B2]*365)-[.O27])/17))"/>
          <table:table-cell table:style-name="ce25" table:formula="of:=SUM(((([.B2]*365)-[.P27])/16))"/>
          <table:table-cell table:style-name="ce25" table:formula="of:=SUM(((([.B2]*365)-[.Q27])/15))"/>
          <table:table-cell table:style-name="ce25" table:formula="of:=SUM(((([.B2]*365)-[.R27])/14))"/>
          <table:table-cell table:style-name="ce25" table:formula="of:=SUM(((([.B2]*365)-[.S27])/13))"/>
          <table:table-cell table:style-name="ce25" table:formula="of:=SUM(((([.B2]*365)-[.T27])/12))"/>
          <table:table-cell table:style-name="ce25" table:formula="of:=SUM(((([.B2]*365)-[.U27])/11))"/>
          <table:table-cell table:style-name="ce25" table:formula="of:=SUM(((([.B2]*365)-[.V27])/10))"/>
          <table:table-cell table:style-name="ce25" table:formula="of:=SUM(((([.B2]*365)-[.W27])/9))"/>
          <table:table-cell table:style-name="ce25" table:formula="of:=SUM(((([.B2]*365)-[.X27])/8))"/>
          <table:table-cell table:style-name="ce25" table:formula="of:=SUM(((([.B2]*365)-[.Y27])/7))"/>
          <table:table-cell table:style-name="ce25" table:formula="of:=SUM(((([.B2]*365)-[.Z27])/6))"/>
          <table:table-cell table:style-name="ce25" table:formula="of:=SUM(((([.B2]*365)-[.AA27])/5))"/>
          <table:table-cell table:style-name="ce25" table:formula="of:=SUM(((([.B2]*365)-[.AB27])/4))"/>
          <table:table-cell table:style-name="ce25" table:formula="of:=SUM(((([.B2]*365)-[.AC27])/3))"/>
          <table:table-cell table:style-name="ce25" table:formula="of:=SUM(((([.B2]*365)-[.AD27])/2))"/>
          <table:table-cell table:style-name="ce25" table:formula="of:=SUM(((([.B2]*365)-[.AE27])/1))"/>
          <table:table-cell table:style-name="ce25" table:formula="of:=SUM((([.B2]*365)-[.AF27]))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">
          <table:table-cell table:style-name="ce26"/>
          <table:table-cell table:style-name="ce26" office:value-type="string">
            <text:p>Written</text:p>
          </table:table-cell>
          <table:table-cell table:style-name="ce26" office:value-type="string">
            <text:p>To Write</text:p>
          </table:table-cell>
          <table:table-cell table:style-name="ce26"/>
          <table:table-cell table:style-name="ce26" office:value-type="string">
            <text:p>Completed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8</text:p>
          </table:table-cell>
          <table:table-cell table:style-name="ce25" table:formula="of:=SUM([November.B35];[.B24:.C24])"/>
          <table:table-cell table:style-name="cf71" table:formula="of:=SUM(((7*[.B2])-[.B31]))"/>
          <table:table-cell table:style-name="ce26"/>
          <table:table-cell table:style-name="cf72" table:formula="of:=SUM(([.B31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49</text:p>
          </table:table-cell>
          <table:table-cell table:style-name="ce25" table:formula="of:=SUM([.D24:.J24])"/>
          <table:table-cell table:style-name="cf71" table:formula="of:=SUM(((7*[.B2])-[.B32]))"/>
          <table:table-cell table:style-name="ce26"/>
          <table:table-cell table:style-name="cf72" table:formula="of:=SUM(([.B32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50</text:p>
          </table:table-cell>
          <table:table-cell table:style-name="ce25" table:formula="of:=SUM([.K24:.Q24])"/>
          <table:table-cell table:style-name="cf71" table:formula="of:=SUM(((7*[.B2])-[.B33]))"/>
          <table:table-cell table:style-name="ce26"/>
          <table:table-cell table:style-name="cf72" table:formula="of:=SUM(([.B33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51</text:p>
          </table:table-cell>
          <table:table-cell table:style-name="ce25" table:formula="of:=SUM([.R24:.X24])"/>
          <table:table-cell table:style-name="cf71" table:formula="of:=SUM(((7*[.B2])-[.B34]))"/>
          <table:table-cell table:style-name="ce26"/>
          <table:table-cell table:style-name="cf72" table:formula="of:=SUM(([.B34]/(7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Status Post 52</text:p>
          </table:table-cell>
          <table:table-cell table:style-name="ce25" table:formula="of:=SUM([.Y24:.AF24])"/>
          <table:table-cell table:style-name="cf71" table:formula="of:=SUM(((7*[.B2])-[.B35]))"/>
          <table:table-cell table:style-name="ce26"/>
          <table:table-cell table:style-name="cf72" table:formula="of:=SUM(([.B35]/(7*[.B2])))"/>
          <table:table-cell table:style-name="ce26"/>
          <table:table-cell table:number-columns-repeated="1018"/>
        </table:table-row>
        <table:table-row table:style-name="ro1">
          <table:table-cell table:number-columns-repeated="6" table:style-name="ce26"/>
          <table:table-cell table:number-columns-repeated="1018"/>
        </table:table-row>
        <table:table-row table:style-name="ro1">
          <table:table-cell table:style-name="ce21" office:value-type="string">
            <text:p>Monthly Total</text:p>
          </table:table-cell>
          <table:table-cell table:style-name="ce32" table:formula="of:=SUM([.B24:.AF24])"/>
          <table:table-cell table:style-name="ce25" table:formula="of:=SUM(((31*[.B2])-[.B37]))"/>
          <table:table-cell table:style-name="ce26"/>
          <table:table-cell table:style-name="ce29" table:formula="of:=SUM(([.B37]/(31*[.B2])))"/>
          <table:table-cell table:style-name="ce26"/>
          <table:table-cell table:number-columns-repeated="1018"/>
        </table:table-row>
        <table:table-row table:style-name="ro1">
          <table:table-cell table:style-name="ce21" office:value-type="string">
            <text:p>Year To Date</text:p>
          </table:table-cell>
          <table:table-cell table:style-name="ce21" table:formula="of:=SUM([November.B38];[.B37])"/>
          <table:table-cell table:style-name="ce25" table:formula="of:=SUM(((365*[.B2])-[.B38]))"/>
          <table:table-cell/>
          <table:table-cell table:style-name="ce29" table:formula="of:=SUM(([.B38]/(365*[.B2])))"/>
          <table:table-cell table:number-columns-repeated="1019"/>
        </table:table-row>
        <table:table-row table:style-name="ro3" table:number-rows-repeated="70">
          <table:table-cell table:number-columns-repeated="1024"/>
        </table:table-row>
        <table:table-row table:style-name="ro0" table:number-rows-repeated="1048468">
          <table:table-cell table:number-columns-repeated="1024"/>
        </table:table-row>
      </table:table>
      <table:table table:name="Notes and Stats" table:style-name="ta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 table:number-columns-repeated="18"/>
        <table:table-column table:style-name="co0" table:default-cell-style-name="Default" table:number-columns-repeated="1004"/>
        <table:table-row table:style-name="ro4">
          <table:table-cell table:style-name="ce21" office:value-type="string">
            <text:p>Daily Word Goal</text:p>
          </table:table-cell>
          <table:table-cell table:style-name="ce26" table:formula="of:=[January.B2]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1" office:value-type="string">
            <text:p>Monthly Written</text:p>
          </table:table-cell>
          <table:table-cell table:style-name="ce21" office:value-type="string">
            <text:p>Yearly Deficit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January</text:p>
          </table:table-cell>
          <table:table-cell table:style-name="ce25"/>
          <table:table-cell table:style-name="cf73" table:formula="of:=SUM((([.B1]*31)-[.B4]))"/>
          <table:table-cell table:number-columns-repeated="1021"/>
        </table:table-row>
        <table:table-row table:style-name="ro1">
          <table:table-cell table:style-name="ce21" office:value-type="string">
            <text:p>February</text:p>
          </table:table-cell>
          <table:table-cell/>
          <table:table-cell table:style-name="cf73" table:formula="of:=SUM((([.B1]*59)-[.B5]))"/>
          <table:table-cell table:number-columns-repeated="1021"/>
        </table:table-row>
        <table:table-row table:style-name="ro1">
          <table:table-cell table:style-name="ce21" office:value-type="string">
            <text:p>March</text:p>
          </table:table-cell>
          <table:table-cell/>
          <table:table-cell table:style-name="cf73" table:formula="of:=SUM((([.B1]*90)-[.B6]))"/>
          <table:table-cell table:number-columns-repeated="1021"/>
        </table:table-row>
        <table:table-row table:style-name="ro1">
          <table:table-cell table:style-name="ce21" office:value-type="string">
            <text:p>April</text:p>
          </table:table-cell>
          <table:table-cell/>
          <table:table-cell table:style-name="cf73" table:formula="of:=SUM((([.B1]*120)-[.B7]))"/>
          <table:table-cell table:number-columns-repeated="1021"/>
        </table:table-row>
        <table:table-row table:style-name="ro1">
          <table:table-cell table:style-name="ce21" office:value-type="string">
            <text:p>May</text:p>
          </table:table-cell>
          <table:table-cell/>
          <table:table-cell table:style-name="cf73" table:formula="of:=SUM((([.B1]*151)-[.B8]))"/>
          <table:table-cell table:number-columns-repeated="1021"/>
        </table:table-row>
        <table:table-row table:style-name="ro1">
          <table:table-cell table:style-name="ce21" office:value-type="string">
            <text:p>June</text:p>
          </table:table-cell>
          <table:table-cell/>
          <table:table-cell table:style-name="cf73" table:formula="of:=SUM((([.B1]*181)-[.B9]))"/>
          <table:table-cell table:number-columns-repeated="1021"/>
        </table:table-row>
        <table:table-row table:style-name="ro1">
          <table:table-cell table:style-name="ce21" office:value-type="string">
            <text:p>July</text:p>
          </table:table-cell>
          <table:table-cell/>
          <table:table-cell table:style-name="cf73" table:formula="of:=SUM((([.B1]*212)-[.B10]))"/>
          <table:table-cell table:number-columns-repeated="1021"/>
        </table:table-row>
        <table:table-row table:style-name="ro1">
          <table:table-cell table:style-name="ce21" office:value-type="string">
            <text:p>August</text:p>
          </table:table-cell>
          <table:table-cell/>
          <table:table-cell table:style-name="cf73" table:formula="of:=SUM((([.B1]*243)-[.B11]))"/>
          <table:table-cell table:number-columns-repeated="1021"/>
        </table:table-row>
        <table:table-row table:style-name="ro1">
          <table:table-cell table:style-name="ce21" office:value-type="string">
            <text:p>September</text:p>
          </table:table-cell>
          <table:table-cell/>
          <table:table-cell table:style-name="cf73" table:formula="of:=SUM((([.B1]*273)-[.B12]))"/>
          <table:table-cell table:number-columns-repeated="1021"/>
        </table:table-row>
        <table:table-row table:style-name="ro1">
          <table:table-cell table:style-name="ce21" office:value-type="string">
            <text:p>October</text:p>
          </table:table-cell>
          <table:table-cell/>
          <table:table-cell table:style-name="cf73" table:formula="of:=SUM((([.B1]*304)-[.B13]))"/>
          <table:table-cell table:number-columns-repeated="1021"/>
        </table:table-row>
        <table:table-row table:style-name="ro1">
          <table:table-cell table:style-name="ce21" office:value-type="string">
            <text:p>November</text:p>
          </table:table-cell>
          <table:table-cell/>
          <table:table-cell table:style-name="cf73" table:formula="of:=SUM((([.B1]*335)-[.B14]))"/>
          <table:table-cell table:number-columns-repeated="1021"/>
        </table:table-row>
        <table:table-row table:style-name="ro1">
          <table:table-cell table:style-name="ce21" office:value-type="string">
            <text:p>December</text:p>
          </table:table-cell>
          <table:table-cell/>
          <table:table-cell table:style-name="cf73" table:formula="of:=SUM((([.B1]*365)-[.B15]))"/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1">
          <table:table-cell table:style-name="ce21" office:value-type="string">
            <text:p>Words Written</text:p>
          </table:table-cell>
          <table:table-cell table:style-name="ce25" table:formula="of:=[December.B38]"/>
          <table:table-cell table:number-columns-repeated="1022"/>
        </table:table-row>
        <table:table-row table:style-name="ro1">
          <table:table-cell table:style-name="ce21" office:value-type="string">
            <text:p>To Write</text:p>
          </table:table-cell>
          <table:table-cell table:style-name="cf74" table:formula="of:=SUM(((365*[.B1])-[.B24]))"/>
          <table:table-cell table:number-columns-repeated="1022"/>
        </table:table-row>
        <table:table-row table:style-name="ro3" table:number-rows-repeated="75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day number:volatile="true"/>
      <number:text>-</number:text>
      <number:month number:textual="true"/>
    </number:date-style>
    <number:text-style style:name="N165">
      <number:text-content/>
      <style:map style:condition="value()&gt;=0" style:apply-style-name="N165P2"/>
    </number:text-style>
    <number:number-style style:name="N3">
      <number:number number:min-integer-digits="1" number:grouping="true" number:decimal-places="0"/>
    </number:number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  <style:style style:name="cf-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F0000"/>
    </style:style>
    <style:style style:name="cf-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3366FF"/>
    </style:style>
    <style:style style:name="cf-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FFFFFF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